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15pt" style:font-size-asian="15pt" style:font-size-complex="15pt"/>
    </style:style>
    <style:style style:name="P2" style:parent-style-name="Standard" style:family="paragraph">
      <style:paragraph-properties fo:text-align="center"/>
      <style:text-properties fo:font-weight="bold" style:font-weight-asian="bold" style:font-weight-complex="bold" fo:font-size="15pt" style:font-size-asian="15pt" style:font-size-complex="15pt"/>
    </style:style>
    <style:style style:name="P3" style:parent-style-name="Standard" style:family="paragraph">
      <style:paragraph-properties fo:text-align="end"/>
      <style:text-properties fo:font-weight="bold" style:font-weight-asian="bold" style:font-weight-complex="bold"/>
    </style:style>
    <style:style style:name="P4" style:parent-style-name="Standard" style:family="paragraph">
      <style:paragraph-properties fo:text-align="end"/>
    </style:style>
    <style:style style:name="T5" style:parent-style-name="Policepardéfaut" style:family="text">
      <style:text-properties fo:font-weight="bold" style:font-weight-asian="bold" style:font-weight-complex="bold"/>
    </style:style>
    <style:style style:name="P6" style:parent-style-name="Standard" style:family="paragraph">
      <style:paragraph-properties fo:text-align="end"/>
      <style:text-properties fo:font-weight="bold" style:font-weight-asian="bold" style:font-weight-complex="bold"/>
    </style:style>
    <style:style style:name="P7" style:parent-style-name="Standard" style:family="paragraph">
      <style:paragraph-properties fo:text-align="center"/>
    </style:style>
    <style:style style:name="P8" style:parent-style-name="Standard" style:family="paragraph">
      <style:paragraph-properties fo:text-align="end"/>
    </style:style>
    <style:style style:name="P9" style:parent-style-name="Standard" style:family="paragraph">
      <style:paragraph-properties fo:text-align="end" fo:margin-left="0.4923in">
        <style:tab-stops/>
      </style:paragraph-properties>
    </style:style>
    <style:style style:name="T10" style:parent-style-name="Accentuation" style:family="text">
      <style:text-properties fo:font-style="normal" style:font-style-asian="normal" style:font-style-complex="normal" fo:font-size="14pt" style:font-size-asian="14pt" style:font-size-complex="14pt"/>
    </style:style>
    <style:style style:name="T11" style:parent-style-name="Accentuation" style:family="text">
      <style:text-properties fo:font-weight="bold" style:font-weight-asian="bold" style:font-weight-complex="bold" fo:font-style="normal" style:font-style-asian="normal" style:font-style-complex="normal" fo:font-size="14pt" style:font-size-asian="14pt" style:font-size-complex="14pt"/>
    </style:style>
    <style:style style:name="T12" style:parent-style-name="Accentuation" style:family="text">
      <style:text-properties fo:font-weight="bold" style:font-weight-asian="bold" style:font-weight-complex="bold" fo:font-style="normal" style:font-style-asian="normal" style:font-style-complex="normal" fo:font-size="14pt" style:font-size-asian="14pt" style:font-size-complex="14pt"/>
    </style:style>
    <style:style style:name="P13" style:parent-style-name="Standard" style:family="paragraph">
      <style:paragraph-properties fo:text-align="end" fo:margin-left="0.4923in">
        <style:tab-stops/>
      </style:paragraph-properties>
    </style:style>
    <style:style style:name="T14" style:parent-style-name="Policepardéfaut" style:family="text">
      <style:text-properties fo:font-weight="bold" style:font-weight-asian="bold" style:font-weight-complex="bold" fo:font-size="14pt" style:font-size-asian="14pt" style:font-size-complex="14pt"/>
    </style:style>
    <style:style style:name="T15" style:parent-style-name="Policepardéfaut" style:family="text">
      <style:text-properties fo:font-weight="bold" style:font-weight-asian="bold" style:font-weight-complex="bold" fo:font-size="14pt" style:font-size-asian="14pt" style:font-size-complex="14pt"/>
    </style:style>
    <style:style style:name="P16" style:parent-style-name="Standard" style:family="paragraph">
      <style:paragraph-properties fo:text-align="end" fo:margin-left="0.4923in">
        <style:tab-stops/>
      </style:paragraph-properties>
    </style:style>
    <style:style style:name="T17" style:parent-style-name="Policepardéfaut" style:family="text">
      <style:text-properties fo:font-size="14pt" style:font-size-asian="14pt" style:font-size-complex="14pt"/>
    </style:style>
    <style:style style:name="T18" style:parent-style-name="Accentuation" style:family="text">
      <style:text-properties fo:font-style="normal" style:font-style-asian="normal" style:font-style-complex="normal" fo:font-size="14pt" style:font-size-asian="14pt" style:font-size-complex="14pt"/>
    </style:style>
    <style:style style:name="P19" style:parent-style-name="Standard" style:family="paragraph">
      <style:paragraph-properties fo:text-align="end" fo:margin-left="0.4923in">
        <style:tab-stops/>
      </style:paragraph-properties>
    </style:style>
    <style:style style:name="P20" style:parent-style-name="Standard" style:family="paragraph">
      <style:paragraph-properties fo:text-align="center"/>
    </style:style>
    <style:style style:name="T21" style:parent-style-name="Accentuation" style:family="text">
      <style:text-properties fo:font-weight="bold" style:font-weight-asian="bold" style:font-weight-complex="bold" fo:font-size="14pt" style:font-size-asian="14pt" style:font-size-complex="14pt"/>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Accentuation" style:family="text">
      <style:text-properties fo:font-style="normal" style:font-style-asian="normal" style:font-style-complex="normal" fo:font-size="14pt" style:font-size-asian="14pt" style:font-size-complex="14pt"/>
    </style:style>
    <style:style style:name="T25" style:parent-style-name="Accentuation" style:family="text">
      <style:text-properties fo:font-style="normal" style:font-style-asian="normal" style:font-style-complex="normal" fo:font-size="14pt" style:font-size-asian="14pt" style:font-size-complex="14pt"/>
    </style:style>
    <style:style style:name="T26" style:parent-style-name="Accentuation" style:family="text">
      <style:text-properties fo:font-style="normal" style:font-style-asian="normal" style:font-style-complex="normal" fo:font-size="14pt" style:font-size-asian="14pt" style:font-size-complex="14pt"/>
    </style:style>
    <style:style style:name="T27" style:parent-style-name="Accentuation" style:family="text">
      <style:text-properties fo:font-style="normal" style:font-style-asian="normal" style:font-style-complex="normal" fo:font-size="14pt" style:font-size-asian="14pt" style:font-size-complex="14pt"/>
    </style:style>
    <style:style style:name="T28" style:parent-style-name="Accentuation" style:family="text">
      <style:text-properties fo:font-style="normal" style:font-style-asian="normal" style:font-style-complex="normal" fo:font-size="14pt" style:font-size-asian="14pt" style:font-size-complex="14pt"/>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Accentuation" style:family="text">
      <style:text-properties fo:font-style="normal" style:font-style-asian="normal" style:font-style-complex="normal" fo:font-size="14pt" style:font-size-asian="14pt" style:font-size-complex="14pt"/>
    </style:style>
    <style:style style:name="T32" style:parent-style-name="Accentuation" style:family="text">
      <style:text-properties fo:font-style="normal" style:font-style-asian="normal" style:font-style-complex="normal" fo:font-size="14pt" style:font-size-asian="14pt" style:font-size-complex="14pt"/>
    </style:style>
    <style:style style:name="T33" style:parent-style-name="Accentuation" style:family="text">
      <style:text-properties fo:font-style="normal" style:font-style-asian="normal" style:font-style-complex="normal" fo:font-size="14pt" style:font-size-asian="14pt" style:font-size-complex="14pt"/>
    </style:style>
    <style:style style:name="T34" style:parent-style-name="Accentuation" style:family="text">
      <style:text-properties fo:font-style="normal" style:font-style-asian="normal" style:font-style-complex="normal" fo:font-size="14pt" style:font-size-asian="14pt" style:font-size-complex="14pt"/>
    </style:style>
    <style:style style:name="T35" style:parent-style-name="Accentuation" style:family="text">
      <style:text-properties fo:font-style="normal" style:font-style-asian="normal" style:font-style-complex="normal" fo:font-size="14pt" style:font-size-asian="14pt" style:font-size-complex="14pt"/>
    </style:style>
    <style:style style:name="T36" style:parent-style-name="Accentuation" style:family="text">
      <style:text-properties fo:font-style="normal" style:font-style-asian="normal" style:font-style-complex="normal" fo:font-size="14pt" style:font-size-asian="14pt" style:font-size-complex="14pt"/>
    </style:style>
    <style:style style:name="T37" style:parent-style-name="Accentuation" style:family="text">
      <style:text-properties fo:font-style="normal" style:font-style-asian="normal" style:font-style-complex="normal" fo:font-size="14pt" style:font-size-asian="14pt" style:font-size-complex="14pt"/>
    </style:style>
    <style:style style:name="T38" style:parent-style-name="Accentuation" style:family="text">
      <style:text-properties fo:font-style="normal" style:font-style-asian="normal" style:font-style-complex="normal" fo:font-size="14pt" style:font-size-asian="14pt" style:font-size-complex="14pt"/>
    </style:style>
    <style:style style:name="T39" style:parent-style-name="Accentuation" style:family="text">
      <style:text-properties fo:font-style="normal" style:font-style-asian="normal" style:font-style-complex="normal" fo:font-size="14pt" style:font-size-asian="14pt" style:font-size-complex="14pt"/>
    </style:style>
    <style:style style:name="T40" style:parent-style-name="Accentuation" style:family="text">
      <style:text-properties fo:font-style="normal" style:font-style-asian="normal" style:font-style-complex="normal" fo:font-size="14pt" style:font-size-asian="14pt" style:font-size-complex="14pt"/>
    </style:style>
    <style:style style:name="T41" style:parent-style-name="Accentuation" style:family="text">
      <style:text-properties fo:font-style="normal" style:font-style-asian="normal" style:font-style-complex="normal" fo:font-size="14pt" style:font-size-asian="14pt" style:font-size-complex="14pt"/>
    </style:style>
    <style:style style:name="T42" style:parent-style-name="Accentuation" style:family="text">
      <style:text-properties fo:font-size="14pt" style:font-size-asian="14pt" style:font-size-complex="14pt"/>
    </style:style>
    <style:style style:name="T43" style:parent-style-name="Accentuation" style:family="text">
      <style:text-properties fo:font-style="normal" style:font-style-asian="normal" style:font-style-complex="normal" fo:font-size="14pt" style:font-size-asian="14pt" style:font-size-complex="14pt"/>
    </style:style>
    <style:style style:name="T44" style:parent-style-name="Accentuation" style:family="text">
      <style:text-properties fo:font-style="normal" style:font-style-asian="normal" style:font-style-complex="normal" fo:font-size="14pt" style:font-size-asian="14pt" style:font-size-complex="14pt"/>
    </style:style>
    <style:style style:name="T45" style:parent-style-name="Accentuation" style:family="text">
      <style:text-properties fo:font-style="normal" style:font-style-asian="normal" style:font-style-complex="normal" fo:font-size="14pt" style:font-size-asian="14pt" style:font-size-complex="14pt"/>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Accentuation" style:family="text">
      <style:text-properties fo:font-style="normal" style:font-style-asian="normal" style:font-style-complex="normal" fo:font-size="14pt" style:font-size-asian="14pt" style:font-size-complex="14pt"/>
    </style:style>
    <style:style style:name="T49" style:parent-style-name="Accentuation" style:family="text">
      <style:text-properties fo:font-style="normal" style:font-style-asian="normal" style:font-style-complex="normal" fo:font-size="14pt" style:font-size-asian="14pt" style:font-size-complex="14pt"/>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T52" style:parent-style-name="Accentuation" style:family="text">
      <style:text-properties fo:font-style="normal" style:font-style-asian="normal" style:font-style-complex="normal" fo:font-size="14pt" style:font-size-asian="14pt" style:font-size-complex="14pt"/>
    </style:style>
    <style:style style:name="T53" style:parent-style-name="Accentuation" style:family="text">
      <style:text-properties fo:font-style="normal" style:font-style-asian="normal" style:font-style-complex="normal" fo:font-size="14pt" style:font-size-asian="14pt" style:font-size-complex="14pt"/>
    </style:style>
    <style:style style:name="P54" style:parent-style-name="Standard" style:family="paragraph">
      <style:paragraph-properties fo:text-align="justify"/>
    </style:style>
    <style:style style:name="P55" style:parent-style-name="Standard" style:family="paragraph">
      <style:paragraph-properties fo:text-align="center"/>
    </style:style>
    <style:style style:name="T56" style:parent-style-name="Accentuation" style:family="text">
      <style:text-properties fo:font-weight="bold" style:font-weight-asian="bold" style:font-weight-complex="bold" fo:font-size="14pt" style:font-size-asian="14pt" style:font-size-complex="14pt"/>
    </style:style>
    <style:style style:name="T57" style:parent-style-name="Accentuation" style:family="text">
      <style:text-properties fo:font-weight="bold" style:font-weight-asian="bold" style:font-weight-complex="bold" fo:font-size="14pt" style:font-size-asian="14pt" style:font-size-complex="14pt"/>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Accentuation" style:family="text">
      <style:text-properties fo:font-style="normal" style:font-style-asian="normal" style:font-style-complex="normal" fo:font-size="14pt" style:font-size-asian="14pt" style:font-size-complex="14pt"/>
    </style:style>
    <style:style style:name="T61" style:parent-style-name="Accentuation" style:family="text">
      <style:text-properties fo:font-style="normal" style:font-style-asian="normal" style:font-style-complex="normal" fo:font-size="14pt" style:font-size-asian="14pt" style:font-size-complex="14pt"/>
    </style:style>
    <style:style style:name="T62" style:parent-style-name="Accentuation" style:family="text">
      <style:text-properties fo:font-style="normal" style:font-style-asian="normal" style:font-style-complex="normal" fo:font-size="14pt" style:font-size-asian="14pt" style:font-size-complex="14pt"/>
    </style:style>
    <style:style style:name="T63" style:parent-style-name="Accentuation" style:family="text">
      <style:text-properties fo:font-style="normal" style:font-style-asian="normal" style:font-style-complex="normal" fo:font-size="14pt" style:font-size-asian="14pt" style:font-size-complex="14pt"/>
    </style:style>
    <style:style style:name="T64" style:parent-style-name="Accentuation" style:family="text">
      <style:text-properties fo:font-style="normal" style:font-style-asian="normal" style:font-style-complex="normal" fo:font-size="14pt" style:font-size-asian="14pt" style:font-size-complex="14pt"/>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T67" style:parent-style-name="Accentuation" style:family="text">
      <style:text-properties fo:font-style="normal" style:font-style-asian="normal" style:font-style-complex="normal" fo:font-size="14pt" style:font-size-asian="14pt" style:font-size-complex="14pt"/>
    </style:style>
    <style:style style:name="T68" style:parent-style-name="Accentuation" style:family="text">
      <style:text-properties fo:font-style="normal" style:font-style-asian="normal" style:font-style-complex="normal" fo:font-size="14pt" style:font-size-asian="14pt" style:font-size-complex="14pt"/>
    </style:style>
    <style:style style:name="T69" style:parent-style-name="Accentuation" style:family="text">
      <style:text-properties fo:font-style="normal" style:font-style-asian="normal" style:font-style-complex="normal" fo:font-size="14pt" style:font-size-asian="14pt" style:font-size-complex="14pt"/>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T72" style:parent-style-name="Accentuation" style:family="text">
      <style:text-properties fo:font-style="normal" style:font-style-asian="normal" style:font-style-complex="normal" fo:font-size="14pt" style:font-size-asian="14pt" style:font-size-complex="14pt"/>
    </style:style>
    <style:style style:name="T73" style:parent-style-name="Accentuation" style:family="text">
      <style:text-properties fo:font-style="normal" style:font-style-asian="normal" style:font-style-complex="normal" fo:font-size="14pt" style:font-size-asian="14pt" style:font-size-complex="14pt"/>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T76" style:parent-style-name="Accentuation" style:family="text">
      <style:text-properties fo:font-style="normal" style:font-style-asian="normal" style:font-style-complex="normal" fo:font-size="14pt" style:font-size-asian="14pt" style:font-size-complex="14pt"/>
    </style:style>
    <style:style style:name="T77" style:parent-style-name="Accentuation" style:family="text">
      <style:text-properties fo:font-style="normal" style:font-style-asian="normal" style:font-style-complex="normal" fo:font-size="14pt" style:font-size-asian="14pt" style:font-size-complex="14pt"/>
    </style:style>
    <style:style style:name="T78" style:parent-style-name="Accentuation" style:family="text">
      <style:text-properties fo:font-style="normal" style:font-style-asian="normal" style:font-style-complex="normal" fo:font-size="14pt" style:font-size-asian="14pt" style:font-size-complex="14pt"/>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Accentuation" style:family="text">
      <style:text-properties fo:font-style="normal" style:font-style-asian="normal" style:font-style-complex="normal" fo:font-size="14pt" style:font-size-asian="14pt" style:font-size-complex="14pt"/>
    </style:style>
    <style:style style:name="T82" style:parent-style-name="Accentuation" style:family="text">
      <style:text-properties fo:font-style="normal" style:font-style-asian="normal" style:font-style-complex="normal" fo:font-size="14pt" style:font-size-asian="14pt" style:font-size-complex="14pt"/>
    </style:style>
    <style:style style:name="T83" style:parent-style-name="Accentuation" style:family="text">
      <style:text-properties fo:font-style="normal" style:font-style-asian="normal" style:font-style-complex="normal" fo:font-size="14pt" style:font-size-asian="14pt" style:font-size-complex="14pt"/>
    </style:style>
    <style:style style:name="T84" style:parent-style-name="Accentuation" style:family="text">
      <style:text-properties fo:font-style="normal" style:font-style-asian="normal" style:font-style-complex="normal" fo:font-size="14pt" style:font-size-asian="14pt" style:font-size-complex="14pt"/>
    </style:style>
    <style:style style:name="T85" style:parent-style-name="Accentuation" style:family="text">
      <style:text-properties fo:font-style="normal" style:font-style-asian="normal" style:font-style-complex="normal" fo:font-size="14pt" style:font-size-asian="14pt" style:font-size-complex="14pt"/>
    </style:style>
    <style:style style:name="T86" style:parent-style-name="Accentuation" style:family="text">
      <style:text-properties fo:font-size="14pt" style:font-size-asian="14pt" style:font-size-complex="14pt"/>
    </style:style>
    <style:style style:name="T87" style:parent-style-name="Accentuation" style:family="text">
      <style:text-properties fo:font-style="normal" style:font-style-asian="normal" style:font-style-complex="normal" fo:font-size="14pt" style:font-size-asian="14pt" style:font-size-complex="14pt"/>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T90" style:parent-style-name="Accentuation" style:family="text">
      <style:text-properties fo:font-style="normal" style:font-style-asian="normal" style:font-style-complex="normal" fo:font-size="14pt" style:font-size-asian="14pt" style:font-size-complex="14pt"/>
    </style:style>
    <style:style style:name="T91" style:parent-style-name="Accentuation" style:family="text">
      <style:text-properties fo:font-style="normal" style:font-style-asian="normal" style:font-style-complex="normal" fo:font-size="14pt" style:font-size-asian="14pt" style:font-size-complex="14pt"/>
    </style:style>
    <style:style style:name="T92" style:parent-style-name="Accentuation" style:family="text">
      <style:text-properties fo:font-style="normal" style:font-style-asian="normal" style:font-style-complex="normal" fo:font-size="14pt" style:font-size-asian="14pt" style:font-size-complex="14pt"/>
    </style:style>
    <style:style style:name="T93" style:parent-style-name="Accentuation" style:family="text">
      <style:text-properties fo:font-style="normal" style:font-style-asian="normal" style:font-style-complex="normal" fo:font-size="14pt" style:font-size-asian="14pt" style:font-size-complex="14pt"/>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T96" style:parent-style-name="Accentuation" style:family="text">
      <style:text-properties fo:font-style="normal" style:font-style-asian="normal" style:font-style-complex="normal" fo:font-size="14pt" style:font-size-asian="14pt" style:font-size-complex="14pt"/>
    </style:style>
    <style:style style:name="T97" style:parent-style-name="Accentuation" style:family="text">
      <style:text-properties fo:font-style="normal" style:font-style-asian="normal" style:font-style-complex="normal" fo:font-size="14pt" style:font-size-asian="14pt" style:font-size-complex="14pt"/>
    </style:style>
    <style:style style:name="T98" style:parent-style-name="Accentuation" style:family="text">
      <style:text-properties fo:font-style="normal" style:font-style-asian="normal" style:font-style-complex="normal" fo:font-size="14pt" style:font-size-asian="14pt" style:font-size-complex="14pt"/>
    </style:style>
    <style:style style:name="T99" style:parent-style-name="Accentuation" style:family="text">
      <style:text-properties fo:font-style="normal" style:font-style-asian="normal" style:font-style-complex="normal" fo:font-size="14pt" style:font-size-asian="14pt" style:font-size-complex="14pt"/>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Accentuation" style:family="text">
      <style:text-properties fo:font-style="normal" style:font-style-asian="normal" style:font-style-complex="normal" fo:font-size="14pt" style:font-size-asian="14pt" style:font-size-complex="14pt"/>
    </style:style>
    <style:style style:name="T103" style:parent-style-name="Accentuation" style:family="text">
      <style:text-properties fo:font-style="normal" style:font-style-asian="normal" style:font-style-complex="normal" fo:font-size="14pt" style:font-size-asian="14pt" style:font-size-complex="14pt"/>
    </style:style>
    <style:style style:name="T104" style:parent-style-name="Accentuation" style:family="text">
      <style:text-properties fo:font-style="normal" style:font-style-asian="normal" style:font-style-complex="normal" fo:font-size="14pt" style:font-size-asian="14pt" style:font-size-complex="14pt"/>
    </style:style>
    <style:style style:name="T105" style:parent-style-name="Accentuation" style:family="text">
      <style:text-properties fo:font-style="normal" style:font-style-asian="normal" style:font-style-complex="normal" fo:font-size="14pt" style:font-size-asian="14pt" style:font-size-complex="14pt"/>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T108" style:parent-style-name="Accentuation" style:family="text">
      <style:text-properties fo:font-style="normal" style:font-style-asian="normal" style:font-style-complex="normal" fo:font-size="14pt" style:font-size-asian="14pt" style:font-size-complex="14pt"/>
    </style:style>
    <style:style style:name="T109" style:parent-style-name="Accentuation" style:family="text">
      <style:text-properties fo:font-style="normal" style:font-style-asian="normal" style:font-style-complex="normal" fo:font-size="14pt" style:font-size-asian="14pt" style:font-size-complex="14pt"/>
    </style:style>
    <style:style style:name="T110" style:parent-style-name="Accentuation" style:family="text">
      <style:text-properties fo:font-style="normal" style:font-style-asian="normal" style:font-style-complex="normal" fo:font-size="14pt" style:font-size-asian="14pt" style:font-size-complex="14pt"/>
    </style:style>
    <style:style style:name="T111" style:parent-style-name="Accentuation" style:family="text">
      <style:text-properties fo:font-style="normal" style:font-style-asian="normal" style:font-style-complex="normal" fo:font-size="14pt" style:font-size-asian="14pt" style:font-size-complex="14pt"/>
    </style:style>
    <style:style style:name="T112" style:parent-style-name="Accentuation" style:family="text">
      <style:text-properties fo:font-style="normal" style:font-style-asian="normal" style:font-style-complex="normal" fo:font-size="14pt" style:font-size-asian="14pt" style:font-size-complex="14pt"/>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T115" style:parent-style-name="Accentuation" style:family="text">
      <style:text-properties fo:font-style="normal" style:font-style-asian="normal" style:font-style-complex="normal" fo:font-size="14pt" style:font-size-asian="14pt" style:font-size-complex="14pt"/>
    </style:style>
    <style:style style:name="T116" style:parent-style-name="Accentuation" style:family="text">
      <style:text-properties fo:font-style="normal" style:font-style-asian="normal" style:font-style-complex="normal" fo:font-size="14pt" style:font-size-asian="14pt" style:font-size-complex="14pt"/>
    </style:style>
    <style:style style:name="T117" style:parent-style-name="Accentuation" style:family="text">
      <style:text-properties fo:font-style="normal" style:font-style-asian="normal" style:font-style-complex="normal" fo:font-size="14pt" style:font-size-asian="14pt" style:font-size-complex="14pt"/>
    </style:style>
    <style:style style:name="T118" style:parent-style-name="Accentuation" style:family="text">
      <style:text-properties fo:font-style="normal" style:font-style-asian="normal" style:font-style-complex="normal" fo:font-size="14pt" style:font-size-asian="14pt" style:font-size-complex="14pt"/>
    </style:style>
    <style:style style:name="T119" style:parent-style-name="Accentuation" style:family="text">
      <style:text-properties fo:font-size="14pt" style:font-size-asian="14pt" style:font-size-complex="14pt"/>
    </style:style>
    <style:style style:name="T120" style:parent-style-name="Accentuation" style:family="text">
      <style:text-properties fo:font-style="normal" style:font-style-asian="normal" style:font-style-complex="normal" fo:font-size="14pt" style:font-size-asian="14pt" style:font-size-complex="14pt"/>
    </style:style>
    <style:style style:name="T121" style:parent-style-name="Accentuation" style:family="text">
      <style:text-properties fo:font-style="normal" style:font-style-asian="normal" style:font-style-complex="normal" fo:font-size="14pt" style:font-size-asian="14pt" style:font-size-complex="14pt"/>
    </style:style>
    <style:style style:name="T122" style:parent-style-name="Accentuation" style:family="text">
      <style:text-properties fo:font-size="14pt" style:font-size-asian="14pt" style:font-size-complex="14pt"/>
    </style:style>
    <style:style style:name="T123" style:parent-style-name="Accentuation" style:family="text">
      <style:text-properties fo:font-style="normal" style:font-style-asian="normal" style:font-style-complex="normal" fo:font-size="14pt" style:font-size-asian="14pt" style:font-size-complex="14pt"/>
    </style:style>
    <style:style style:name="T124" style:parent-style-name="Accentuation" style:family="text">
      <style:text-properties fo:font-size="14pt" style:font-size-asian="14pt" style:font-size-complex="14pt"/>
    </style:style>
    <style:style style:name="T125" style:parent-style-name="Accentuation" style:family="text">
      <style:text-properties fo:font-style="normal" style:font-style-asian="normal" style:font-style-complex="normal" fo:font-size="14pt" style:font-size-asian="14pt" style:font-size-complex="14pt"/>
    </style:style>
    <style:style style:name="T126" style:parent-style-name="Accentuation" style:family="text">
      <style:text-properties fo:font-size="14pt" style:font-size-asian="14pt" style:font-size-complex="14pt"/>
    </style:style>
    <style:style style:name="T127" style:parent-style-name="Accentuation" style:family="text">
      <style:text-properties fo:font-style="normal" style:font-style-asian="normal" style:font-style-complex="normal" fo:font-size="14pt" style:font-size-asian="14pt" style:font-size-complex="14pt"/>
    </style:style>
    <style:style style:name="T128" style:parent-style-name="Accentuation" style:family="text">
      <style:text-properties fo:font-style="normal" style:font-style-asian="normal" style:font-style-complex="normal" fo:font-size="14pt" style:font-size-asian="14pt" style:font-size-complex="14pt"/>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fo:margin-left="0.4923in">
        <style:tab-stops/>
      </style:paragraph-properties>
    </style:style>
    <style:style style:name="T132" style:parent-style-name="Accentuation" style:family="text">
      <style:text-properties fo:font-weight="bold" style:font-weight-asian="bold" style:font-weight-complex="bold" fo:font-size="14pt" style:font-size-asian="14pt" style:font-size-complex="14pt"/>
    </style:style>
    <style:style style:name="P133" style:parent-style-name="Standard" style:family="paragraph">
      <style:paragraph-properties fo:text-align="justify" fo:margin-left="0.4923in">
        <style:tab-stops/>
      </style:paragraph-properties>
    </style:style>
    <style:style style:name="P134" style:parent-style-name="Standard" style:family="paragraph">
      <style:paragraph-properties fo:text-align="justify"/>
    </style:style>
    <style:style style:name="T135" style:parent-style-name="Accentuation" style:family="text">
      <style:text-properties fo:font-style="normal" style:font-style-asian="normal" style:font-style-complex="normal" fo:font-size="14pt" style:font-size-asian="14pt" style:font-size-complex="14pt"/>
    </style:style>
    <style:style style:name="T136" style:parent-style-name="Accentuation" style:family="text">
      <style:text-properties fo:font-style="normal" style:font-style-asian="normal" style:font-style-complex="normal" fo:font-size="14pt" style:font-size-asian="14pt" style:font-size-complex="14pt"/>
    </style:style>
    <style:style style:name="T137" style:parent-style-name="Accentuation" style:family="text">
      <style:text-properties fo:font-style="normal" style:font-style-asian="normal" style:font-style-complex="normal" fo:font-size="14pt" style:font-size-asian="14pt" style:font-size-complex="14pt"/>
    </style:style>
    <style:style style:name="T138" style:parent-style-name="Accentuation" style:family="text">
      <style:text-properties fo:font-style="normal" style:font-style-asian="normal" style:font-style-complex="normal" fo:font-size="14pt" style:font-size-asian="14pt" style:font-size-complex="14pt"/>
    </style:style>
    <style:style style:name="P139" style:parent-style-name="Standard" style:family="paragraph">
      <style:paragraph-properties fo:text-align="justify"/>
    </style:style>
    <style:style style:name="T140" style:parent-style-name="Accentuation" style:family="text">
      <style:text-properties fo:font-style="normal" style:font-style-asian="normal" style:font-style-complex="normal" fo:font-size="14pt" style:font-size-asian="14pt" style:font-size-complex="14pt"/>
    </style:style>
    <style:style style:name="P141" style:parent-style-name="Standard" style:family="paragraph">
      <style:paragraph-properties fo:text-align="justify"/>
    </style:style>
    <style:style style:name="T142" style:parent-style-name="Accentuation" style:family="text">
      <style:text-properties fo:font-style="normal" style:font-style-asian="normal" style:font-style-complex="normal" fo:font-size="14pt" style:font-size-asian="14pt" style:font-size-complex="14pt"/>
    </style:style>
    <style:style style:name="T143" style:parent-style-name="Accentuation" style:family="text">
      <style:text-properties fo:font-style="normal" style:font-style-asian="normal" style:font-style-complex="normal" fo:font-size="14pt" style:font-size-asian="14pt" style:font-size-complex="14pt"/>
    </style:style>
    <style:style style:name="T144" style:parent-style-name="Accentuation" style:family="text">
      <style:text-properties fo:font-style="normal" style:font-style-asian="normal" style:font-style-complex="normal" fo:font-size="14pt" style:font-size-asian="14pt" style:font-size-complex="14pt"/>
    </style:style>
    <style:style style:name="T145" style:parent-style-name="Accentuation" style:family="text">
      <style:text-properties fo:font-style="normal" style:font-style-asian="normal" style:font-style-complex="normal" fo:font-size="14pt" style:font-size-asian="14pt" style:font-size-complex="14pt"/>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Accentuation" style:family="text">
      <style:text-properties fo:font-style="normal" style:font-style-asian="normal" style:font-style-complex="normal" fo:font-size="14pt" style:font-size-asian="14pt" style:font-size-complex="14pt"/>
    </style:style>
    <style:style style:name="P149" style:parent-style-name="Standard" style:family="paragraph">
      <style:paragraph-properties fo:text-align="justify"/>
    </style:style>
    <style:style style:name="T150" style:parent-style-name="Accentuation" style:family="text">
      <style:text-properties fo:font-style="normal" style:font-style-asian="normal" style:font-style-complex="normal" fo:font-size="14pt" style:font-size-asian="14pt" style:font-size-complex="14pt"/>
    </style:style>
    <style:style style:name="T151" style:parent-style-name="Accentuation" style:family="text">
      <style:text-properties fo:font-style="normal" style:font-style-asian="normal" style:font-style-complex="normal" fo:font-size="14pt" style:font-size-asian="14pt" style:font-size-complex="14pt"/>
    </style:style>
    <style:style style:name="T152" style:parent-style-name="Accentuation" style:family="text">
      <style:text-properties fo:font-style="normal" style:font-style-asian="normal" style:font-style-complex="normal" fo:font-size="14pt" style:font-size-asian="14pt" style:font-size-complex="14pt"/>
    </style:style>
    <style:style style:name="P153" style:parent-style-name="Standard" style:family="paragraph">
      <style:paragraph-properties fo:text-align="justify"/>
    </style:style>
    <style:style style:name="T154" style:parent-style-name="Accentuation" style:family="text">
      <style:text-properties fo:font-style="normal" style:font-style-asian="normal" style:font-style-complex="normal" fo:font-size="14pt" style:font-size-asian="14pt" style:font-size-complex="14pt"/>
    </style:style>
    <style:style style:name="T155" style:parent-style-name="Accentuation" style:family="text">
      <style:text-properties fo:font-style="normal" style:font-style-asian="normal" style:font-style-complex="normal" fo:font-size="14pt" style:font-size-asian="14pt" style:font-size-complex="14pt"/>
    </style:style>
    <style:style style:name="T156" style:parent-style-name="Accentuation" style:family="text">
      <style:text-properties fo:font-style="normal" style:font-style-asian="normal" style:font-style-complex="normal" fo:font-size="14pt" style:font-size-asian="14pt" style:font-size-complex="14pt"/>
    </style:style>
    <style:style style:name="T157" style:parent-style-name="Accentuation" style:family="text">
      <style:text-properties fo:font-style="normal" style:font-style-asian="normal" style:font-style-complex="normal" fo:font-size="14pt" style:font-size-asian="14pt" style:font-size-complex="14pt"/>
    </style:style>
    <style:style style:name="T158" style:parent-style-name="Accentuation" style:family="text">
      <style:text-properties fo:font-style="normal" style:font-style-asian="normal" style:font-style-complex="normal" fo:font-size="14pt" style:font-size-asian="14pt" style:font-size-complex="14pt"/>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T161" style:parent-style-name="Accentuation" style:family="text">
      <style:text-properties fo:font-style="normal" style:font-style-asian="normal" style:font-style-complex="normal" fo:font-size="14pt" style:font-size-asian="14pt" style:font-size-complex="14pt"/>
    </style:style>
    <style:style style:name="T162" style:parent-style-name="Accentuation" style:family="text">
      <style:text-properties fo:font-style="normal" style:font-style-asian="normal" style:font-style-complex="normal" fo:font-size="14pt" style:font-size-asian="14pt" style:font-size-complex="14pt"/>
    </style:style>
    <style:style style:name="T163" style:parent-style-name="Accentuation" style:family="text">
      <style:text-properties fo:font-style="normal" style:font-style-asian="normal" style:font-style-complex="normal" fo:font-size="14pt" style:font-size-asian="14pt" style:font-size-complex="14pt"/>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T166" style:parent-style-name="Accentuation" style:family="text">
      <style:text-properties fo:font-style="normal" style:font-style-asian="normal" style:font-style-complex="normal" fo:font-size="14pt" style:font-size-asian="14pt" style:font-size-complex="14pt"/>
    </style:style>
    <style:style style:name="T167" style:parent-style-name="Accentuation" style:family="text">
      <style:text-properties fo:font-style="normal" style:font-style-asian="normal" style:font-style-complex="normal" fo:font-size="14pt" style:font-size-asian="14pt" style:font-size-complex="14pt"/>
    </style:style>
    <style:style style:name="T168" style:parent-style-name="Accentuation" style:family="text">
      <style:text-properties fo:font-style="normal" style:font-style-asian="normal" style:font-style-complex="normal" fo:font-size="14pt" style:font-size-asian="14pt" style:font-size-complex="14pt"/>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T171" style:parent-style-name="Accentuation" style:family="text">
      <style:text-properties fo:font-style="normal" style:font-style-asian="normal" style:font-style-complex="normal" fo:font-size="14pt" style:font-size-asian="14pt" style:font-size-complex="14pt"/>
    </style:style>
    <style:style style:name="T172" style:parent-style-name="Accentuation" style:family="text">
      <style:text-properties fo:font-style="normal" style:font-style-asian="normal" style:font-style-complex="normal" fo:font-size="14pt" style:font-size-asian="14pt" style:font-size-complex="14pt"/>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T175" style:parent-style-name="Accentuation" style:family="text">
      <style:text-properties fo:font-weight="bold" style:font-weight-asian="bold" style:font-weight-complex="bold" fo:font-style="normal" style:font-style-asian="normal" style:font-style-complex="normal" fo:font-size="14pt" style:font-size-asian="14pt" style:font-size-complex="14pt"/>
    </style:style>
    <style:style style:name="T176" style:parent-style-name="Accentuation" style:family="text">
      <style:text-properties fo:font-weight="bold" style:font-weight-asian="bold" style:font-weight-complex="bold" fo:font-style="normal" style:font-style-asian="normal" style:font-style-complex="normal" fo:font-size="14pt" style:font-size-asian="14pt" style:font-size-complex="14pt"/>
    </style:style>
    <style:style style:name="P177" style:parent-style-name="Standard" style:family="paragraph">
      <style:paragraph-properties fo:text-align="justify"/>
    </style:style>
    <style:style style:name="T178" style:parent-style-name="Accentuation" style:family="text">
      <style:text-properties fo:font-style="normal" style:font-style-asian="normal" style:font-style-complex="normal" fo:font-size="14pt" style:font-size-asian="14pt" style:font-size-complex="14pt"/>
    </style:style>
    <style:style style:name="P179" style:parent-style-name="Standard" style:family="paragraph">
      <style:paragraph-properties fo:text-align="justify"/>
    </style:style>
    <style:style style:name="T180" style:parent-style-name="Accentuation" style:family="text">
      <style:text-properties fo:font-style="normal" style:font-style-asian="normal" style:font-style-complex="normal" fo:font-size="14pt" style:font-size-asian="14pt" style:font-size-complex="14pt"/>
    </style:style>
    <style:style style:name="T181" style:parent-style-name="Accentuation" style:family="text">
      <style:text-properties fo:font-style="normal" style:font-style-asian="normal" style:font-style-complex="normal" fo:font-size="14pt" style:font-size-asian="14pt" style:font-size-complex="14pt"/>
    </style:style>
    <style:style style:name="T182" style:parent-style-name="Accentuation" style:family="text">
      <style:text-properties fo:font-style="normal" style:font-style-asian="normal" style:font-style-complex="normal" fo:font-size="14pt" style:font-size-asian="14pt" style:font-size-complex="14pt"/>
    </style:style>
    <style:style style:name="T183" style:parent-style-name="Accentuation" style:family="text">
      <style:text-properties fo:font-style="normal" style:font-style-asian="normal" style:font-style-complex="normal" fo:font-size="14pt" style:font-size-asian="14pt" style:font-size-complex="14pt"/>
    </style:style>
    <style:style style:name="T184" style:parent-style-name="Accentuation" style:family="text">
      <style:text-properties fo:font-style="normal" style:font-style-asian="normal" style:font-style-complex="normal" fo:font-size="14pt" style:font-size-asian="14pt" style:font-size-complex="14pt"/>
    </style:style>
    <style:style style:name="T185" style:parent-style-name="Accentuation" style:family="text">
      <style:text-properties fo:font-style="normal" style:font-style-asian="normal" style:font-style-complex="normal" fo:font-size="14pt" style:font-size-asian="14pt" style:font-size-complex="14pt"/>
    </style:style>
    <style:style style:name="T186" style:parent-style-name="Accentuation" style:family="text">
      <style:text-properties fo:font-size="14pt" style:font-size-asian="14pt" style:font-size-complex="14pt"/>
    </style:style>
    <style:style style:name="T187" style:parent-style-name="Accentuation" style:family="text">
      <style:text-properties fo:font-style="normal" style:font-style-asian="normal" style:font-style-complex="normal" fo:font-size="14pt" style:font-size-asian="14pt" style:font-size-complex="14pt"/>
    </style:style>
    <style:style style:name="T188" style:parent-style-name="Accentuation" style:family="text">
      <style:text-properties fo:font-style="normal" style:font-style-asian="normal" style:font-style-complex="normal" fo:font-size="14pt" style:font-size-asian="14pt" style:font-size-complex="14pt"/>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T191" style:parent-style-name="Accentuation" style:family="text">
      <style:text-properties fo:font-style="normal" style:font-style-asian="normal" style:font-style-complex="normal" fo:font-size="14pt" style:font-size-asian="14pt" style:font-size-complex="14pt"/>
    </style:style>
    <style:style style:name="T192" style:parent-style-name="Accentuation" style:family="text">
      <style:text-properties fo:font-style="normal" style:font-style-asian="normal" style:font-style-complex="normal" fo:font-size="14pt" style:font-size-asian="14pt" style:font-size-complex="14pt"/>
    </style:style>
    <style:style style:name="T193" style:parent-style-name="Accentuation" style:family="text">
      <style:text-properties fo:font-style="normal" style:font-style-asian="normal" style:font-style-complex="normal" fo:font-size="14pt" style:font-size-asian="14pt" style:font-size-complex="14pt"/>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T196" style:parent-style-name="Accentuation" style:family="text">
      <style:text-properties fo:font-style="normal" style:font-style-asian="normal" style:font-style-complex="normal" fo:font-size="14pt" style:font-size-asian="14pt" style:font-size-complex="14pt"/>
    </style:style>
    <style:style style:name="T197" style:parent-style-name="Accentuation" style:family="text">
      <style:text-properties fo:font-style="normal" style:font-style-asian="normal" style:font-style-complex="normal" fo:font-size="14pt" style:font-size-asian="14pt" style:font-size-complex="14pt"/>
    </style:style>
    <style:style style:name="T198" style:parent-style-name="Accentuation" style:family="text">
      <style:text-properties fo:font-style="normal" style:font-style-asian="normal" style:font-style-complex="normal" fo:font-size="14pt" style:font-size-asian="14pt" style:font-size-complex="14pt"/>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T201" style:parent-style-name="Accentuation" style:family="text">
      <style:text-properties fo:font-style="normal" style:font-style-asian="normal" style:font-style-complex="normal" fo:font-size="14pt" style:font-size-asian="14pt" style:font-size-complex="14pt"/>
    </style:style>
    <style:style style:name="T202" style:parent-style-name="Accentuation" style:family="text">
      <style:text-properties fo:font-style="normal" style:font-style-asian="normal" style:font-style-complex="normal" fo:font-size="14pt" style:font-size-asian="14pt" style:font-size-complex="14pt"/>
    </style:style>
    <style:style style:name="T203" style:parent-style-name="Accentuation" style:family="text">
      <style:text-properties fo:font-style="normal" style:font-style-asian="normal" style:font-style-complex="normal" fo:font-size="14pt" style:font-size-asian="14pt" style:font-size-complex="14pt"/>
    </style:style>
    <style:style style:name="T204" style:parent-style-name="Accentuation" style:family="text">
      <style:text-properties fo:font-style="normal" style:font-style-asian="normal" style:font-style-complex="normal" fo:font-size="14pt" style:font-size-asian="14pt" style:font-size-complex="14pt"/>
    </style:style>
    <style:style style:name="T205" style:parent-style-name="Accentuation" style:family="text">
      <style:text-properties fo:font-style="normal" style:font-style-asian="normal" style:font-style-complex="normal" fo:font-size="14pt" style:font-size-asian="14pt" style:font-size-complex="14pt"/>
    </style:style>
    <style:style style:name="T206" style:parent-style-name="Accentuation" style:family="text">
      <style:text-properties fo:font-style="normal" style:font-style-asian="normal" style:font-style-complex="normal" fo:font-size="14pt" style:font-size-asian="14pt" style:font-size-complex="14pt"/>
    </style:style>
    <style:style style:name="T207" style:parent-style-name="Accentuation" style:family="text">
      <style:text-properties fo:font-style="normal" style:font-style-asian="normal" style:font-style-complex="normal" fo:font-size="14pt" style:font-size-asian="14pt" style:font-size-complex="14pt"/>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T210" style:parent-style-name="Accentuation" style:family="text">
      <style:text-properties fo:font-style="normal" style:font-style-asian="normal" style:font-style-complex="normal" fo:font-size="14pt" style:font-size-asian="14pt" style:font-size-complex="14pt"/>
    </style:style>
    <style:style style:name="T211" style:parent-style-name="Accentuation" style:family="text">
      <style:text-properties fo:font-style="normal" style:font-style-asian="normal" style:font-style-complex="normal" fo:font-size="14pt" style:font-size-asian="14pt" style:font-size-complex="14pt"/>
    </style:style>
    <style:style style:name="T212" style:parent-style-name="Accentuation" style:family="text">
      <style:text-properties fo:font-style="normal" style:font-style-asian="normal" style:font-style-complex="normal" fo:font-size="14pt" style:font-size-asian="14pt" style:font-size-complex="14pt"/>
    </style:style>
    <style:style style:name="T213" style:parent-style-name="Accentuation" style:family="text">
      <style:text-properties fo:font-style="normal" style:font-style-asian="normal" style:font-style-complex="normal" fo:font-size="14pt" style:font-size-asian="14pt" style:font-size-complex="14pt"/>
    </style:style>
    <style:style style:name="T214" style:parent-style-name="Accentuation" style:family="text">
      <style:text-properties fo:font-style="normal" style:font-style-asian="normal" style:font-style-complex="normal" fo:font-size="14pt" style:font-size-asian="14pt" style:font-size-complex="14pt"/>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T217" style:parent-style-name="Accentuation" style:family="text">
      <style:text-properties fo:font-style="normal" style:font-style-asian="normal" style:font-style-complex="normal" fo:font-size="14pt" style:font-size-asian="14pt" style:font-size-complex="14pt"/>
    </style:style>
    <style:style style:name="T218" style:parent-style-name="Accentuation" style:family="text">
      <style:text-properties fo:font-style="normal" style:font-style-asian="normal" style:font-style-complex="normal" fo:font-size="14pt" style:font-size-asian="14pt" style:font-size-complex="14pt"/>
    </style:style>
    <style:style style:name="T219" style:parent-style-name="Accentuation" style:family="text">
      <style:text-properties fo:font-style="normal" style:font-style-asian="normal" style:font-style-complex="normal" fo:font-size="14pt" style:font-size-asian="14pt" style:font-size-complex="14pt"/>
    </style:style>
    <style:style style:name="T220" style:parent-style-name="Accentuation" style:family="text">
      <style:text-properties fo:font-size="14pt" style:font-size-asian="14pt" style:font-size-complex="14pt"/>
    </style:style>
    <style:style style:name="T221" style:parent-style-name="Accentuation" style:family="text">
      <style:text-properties fo:font-style="normal" style:font-style-asian="normal" style:font-style-complex="normal" fo:font-size="14pt" style:font-size-asian="14pt" style:font-size-complex="14pt"/>
    </style:style>
    <style:style style:name="T222" style:parent-style-name="Accentuation" style:family="text">
      <style:text-properties fo:font-size="14pt" style:font-size-asian="14pt" style:font-size-complex="14pt"/>
    </style:style>
    <style:style style:name="T223" style:parent-style-name="Accentuation" style:family="text">
      <style:text-properties fo:font-style="normal" style:font-style-asian="normal" style:font-style-complex="normal" fo:font-size="14pt" style:font-size-asian="14pt" style:font-size-complex="14pt"/>
    </style:style>
    <style:style style:name="P224" style:parent-style-name="Standard" style:family="paragraph">
      <style:paragraph-properties fo:text-align="justify"/>
    </style:style>
    <style:style style:name="T225" style:parent-style-name="Accentuation" style:family="text">
      <style:text-properties fo:font-style="normal" style:font-style-asian="normal" style:font-style-complex="normal" fo:font-size="14pt" style:font-size-asian="14pt" style:font-size-complex="14pt"/>
    </style:style>
    <style:style style:name="T226" style:parent-style-name="Accentuation" style:family="text">
      <style:text-properties fo:font-style="normal" style:font-style-asian="normal" style:font-style-complex="normal" fo:font-size="14pt" style:font-size-asian="14pt" style:font-size-complex="14pt"/>
    </style:style>
    <style:style style:name="T227" style:parent-style-name="Accentuation" style:family="text">
      <style:text-properties fo:font-style="normal" style:font-style-asian="normal" style:font-style-complex="normal" fo:font-size="14pt" style:font-size-asian="14pt" style:font-size-complex="14pt"/>
    </style:style>
    <style:style style:name="P228" style:parent-style-name="Standard" style:family="paragraph">
      <style:paragraph-properties fo:text-align="justify"/>
    </style:style>
    <style:style style:name="T229" style:parent-style-name="Accentuation" style:family="text">
      <style:text-properties fo:font-style="normal" style:font-style-asian="normal" style:font-style-complex="normal" fo:font-size="14pt" style:font-size-asian="14pt" style:font-size-complex="14pt"/>
    </style:style>
    <style:style style:name="T230" style:parent-style-name="Accentuation" style:family="text">
      <style:text-properties fo:font-style="normal" style:font-style-asian="normal" style:font-style-complex="normal" fo:font-size="14pt" style:font-size-asian="14pt" style:font-size-complex="14pt"/>
    </style:style>
    <style:style style:name="P231" style:parent-style-name="Standard" style:family="paragraph">
      <style:paragraph-properties fo:text-align="justify"/>
    </style:style>
    <style:style style:name="T232" style:parent-style-name="Accentuation" style:family="text">
      <style:text-properties fo:font-style="normal" style:font-style-asian="normal" style:font-style-complex="normal" fo:font-size="14pt" style:font-size-asian="14pt" style:font-size-complex="14pt"/>
    </style:style>
    <style:style style:name="T233" style:parent-style-name="Accentuation" style:family="text">
      <style:text-properties fo:font-style="normal" style:font-style-asian="normal" style:font-style-complex="normal" fo:font-size="14pt" style:font-size-asian="14pt" style:font-size-complex="14pt"/>
    </style:style>
    <style:style style:name="P234" style:parent-style-name="Standard" style:family="paragraph">
      <style:paragraph-properties fo:text-align="justify"/>
    </style:style>
    <style:style style:name="T235" style:parent-style-name="Accentuation" style:family="text">
      <style:text-properties fo:font-style="normal" style:font-style-asian="normal" style:font-style-complex="normal" fo:font-size="14pt" style:font-size-asian="14pt" style:font-size-complex="14pt"/>
    </style:style>
    <style:style style:name="T236" style:parent-style-name="Accentuation" style:family="text">
      <style:text-properties fo:font-style="normal" style:font-style-asian="normal" style:font-style-complex="normal" fo:font-size="14pt" style:font-size-asian="14pt" style:font-size-complex="14pt"/>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center"/>
    </style:style>
    <style:style style:name="T241" style:parent-style-name="Accentuation" style:family="text">
      <style:text-properties fo:font-weight="bold" style:font-weight-asian="bold" style:font-weight-complex="bold" fo:font-size="14pt" style:font-size-asian="14pt" style:font-size-complex="14pt"/>
    </style:style>
    <style:style style:name="P242" style:parent-style-name="Standard" style:family="paragraph">
      <style:paragraph-properties fo:text-align="center"/>
    </style:style>
    <style:style style:name="T243" style:parent-style-name="Accentuation" style:family="text">
      <style:text-properties fo:font-weight="bold" style:font-weight-asian="bold" style:font-weight-complex="bold" fo:font-size="14pt" style:font-size-asian="14pt" style:font-size-complex="14pt"/>
    </style:style>
    <style:style style:name="P244" style:parent-style-name="Standard" style:family="paragraph">
      <style:paragraph-properties fo:text-align="center"/>
    </style:style>
    <style:style style:name="T245" style:parent-style-name="Accentuation" style:family="text">
      <style:text-properties fo:font-weight="bold" style:font-weight-asian="bold" style:font-weight-complex="bold" fo:font-size="14pt" style:font-size-asian="14pt" style:font-size-complex="14pt"/>
    </style:style>
    <style:style style:name="P246" style:parent-style-name="Standard" style:family="paragraph">
      <style:paragraph-properties fo:text-align="justify"/>
    </style:style>
    <style:style style:name="T247" style:parent-style-name="Accentuation" style:family="text">
      <style:text-properties fo:font-style="normal" style:font-style-asian="normal" style:font-style-complex="normal" fo:font-size="14pt" style:font-size-asian="14pt" style:font-size-complex="14pt"/>
    </style:style>
    <style:style style:name="T248" style:parent-style-name="Accentuation" style:family="text">
      <style:text-properties fo:font-style="normal" style:font-style-asian="normal" style:font-style-complex="normal" fo:font-size="14pt" style:font-size-asian="14pt" style:font-size-complex="14pt"/>
    </style:style>
    <style:style style:name="T249" style:parent-style-name="Accentuation" style:family="text">
      <style:text-properties fo:font-style="normal" style:font-style-asian="normal" style:font-style-complex="normal" fo:font-size="14pt" style:font-size-asian="14pt" style:font-size-complex="14pt"/>
    </style:style>
    <style:style style:name="T250" style:parent-style-name="Accentuation" style:family="text">
      <style:text-properties fo:font-style="normal" style:font-style-asian="normal" style:font-style-complex="normal" fo:font-size="14pt" style:font-size-asian="14pt" style:font-size-complex="14pt"/>
    </style:style>
    <style:style style:name="T251" style:parent-style-name="Policepardéfaut" style:family="text">
      <style:text-properties fo:font-size="14pt" style:font-size-asian="14pt" style:font-size-complex="14pt"/>
    </style:style>
    <style:style style:name="T252" style:parent-style-name="Policepardéfaut" style:family="text">
      <style:text-properties fo:font-size="14pt" style:font-size-asian="14pt" style:font-size-complex="14pt"/>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T255" style:parent-style-name="Accentuation" style:family="text">
      <style:text-properties fo:font-size="14pt" style:font-size-asian="14pt" style:font-size-complex="14pt"/>
    </style:style>
    <style:style style:name="T256" style:parent-style-name="Accentuation" style:family="text">
      <style:text-properties fo:font-size="14pt" style:font-size-asian="14pt" style:font-size-complex="14pt"/>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T259" style:parent-style-name="Accentuation" style:family="text">
      <style:text-properties fo:font-style="normal" style:font-style-asian="normal" style:font-style-complex="normal" fo:font-size="14pt" style:font-size-asian="14pt" style:font-size-complex="14pt"/>
    </style:style>
    <style:style style:name="T260" style:parent-style-name="Accentuation" style:family="text">
      <style:text-properties fo:font-style="normal" style:font-style-asian="normal" style:font-style-complex="normal" fo:font-size="14pt" style:font-size-asian="14pt" style:font-size-complex="14pt"/>
    </style:style>
    <style:style style:name="T261" style:parent-style-name="Accentuation" style:family="text">
      <style:text-properties fo:font-style="normal" style:font-style-asian="normal" style:font-style-complex="normal" fo:font-size="14pt" style:font-size-asian="14pt" style:font-size-complex="14pt"/>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T264" style:parent-style-name="Accentuation" style:family="text">
      <style:text-properties fo:font-style="normal" style:font-style-asian="normal" style:font-style-complex="normal" fo:font-size="14pt" style:font-size-asian="14pt" style:font-size-complex="14pt"/>
    </style:style>
    <style:style style:name="T265" style:parent-style-name="Accentuation" style:family="text">
      <style:text-properties fo:font-style="normal" style:font-style-asian="normal" style:font-style-complex="normal" fo:font-size="14pt" style:font-size-asian="14pt" style:font-size-complex="14pt"/>
    </style:style>
    <style:style style:name="T266" style:parent-style-name="Accentuation" style:family="text">
      <style:text-properties fo:font-style="normal" style:font-style-asian="normal" style:font-style-complex="normal" fo:font-size="14pt" style:font-size-asian="14pt" style:font-size-complex="14pt"/>
    </style:style>
    <style:style style:name="T267" style:parent-style-name="Accentuation" style:family="text">
      <style:text-properties fo:font-style="normal" style:font-style-asian="normal" style:font-style-complex="normal" fo:font-size="14pt" style:font-size-asian="14pt" style:font-size-complex="14pt"/>
    </style:style>
    <style:style style:name="T268" style:parent-style-name="Accentuation" style:family="text">
      <style:text-properties fo:font-style="normal" style:font-style-asian="normal" style:font-style-complex="normal" fo:font-size="14pt" style:font-size-asian="14pt" style:font-size-complex="14pt"/>
    </style:style>
    <style:style style:name="T269" style:parent-style-name="Accentuation" style:family="text">
      <style:text-properties fo:font-style="normal" style:font-style-asian="normal" style:font-style-complex="normal" fo:font-size="14pt" style:font-size-asian="14pt" style:font-size-complex="14pt"/>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T272" style:parent-style-name="Accentuation" style:family="text">
      <style:text-properties fo:font-style="normal" style:font-style-asian="normal" style:font-style-complex="normal" fo:font-size="14pt" style:font-size-asian="14pt" style:font-size-complex="14pt"/>
    </style:style>
    <style:style style:name="T273" style:parent-style-name="Accentuation" style:family="text">
      <style:text-properties fo:font-style="normal" style:font-style-asian="normal" style:font-style-complex="normal" fo:font-size="14pt" style:font-size-asian="14pt" style:font-size-complex="14pt"/>
    </style:style>
    <style:style style:name="T274" style:parent-style-name="Accentuation" style:family="text">
      <style:text-properties fo:font-style="normal" style:font-style-asian="normal" style:font-style-complex="normal" fo:font-size="14pt" style:font-size-asian="14pt" style:font-size-complex="14pt"/>
    </style:style>
    <style:style style:name="T275" style:parent-style-name="Accentuation" style:family="text">
      <style:text-properties fo:font-style="normal" style:font-style-asian="normal" style:font-style-complex="normal" fo:font-size="14pt" style:font-size-asian="14pt" style:font-size-complex="14pt"/>
    </style:style>
    <style:style style:name="T276" style:parent-style-name="Accentuation" style:family="text">
      <style:text-properties fo:font-style="normal" style:font-style-asian="normal" style:font-style-complex="normal" fo:font-size="14pt" style:font-size-asian="14pt" style:font-size-complex="14pt"/>
    </style:style>
    <style:style style:name="T277" style:parent-style-name="Accentuation" style:family="text">
      <style:text-properties fo:font-style="normal" style:font-style-asian="normal" style:font-style-complex="normal" fo:font-size="14pt" style:font-size-asian="14pt" style:font-size-complex="14pt"/>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T280" style:parent-style-name="Accentuation" style:family="text">
      <style:text-properties fo:font-style="normal" style:font-style-asian="normal" style:font-style-complex="normal" fo:font-size="14pt" style:font-size-asian="14pt" style:font-size-complex="14pt"/>
    </style:style>
    <style:style style:name="T281" style:parent-style-name="Accentuation" style:family="text">
      <style:text-properties fo:font-style="normal" style:font-style-asian="normal" style:font-style-complex="normal" fo:font-size="14pt" style:font-size-asian="14pt" style:font-size-complex="14pt"/>
    </style:style>
    <style:style style:name="T282" style:parent-style-name="Accentuation" style:family="text">
      <style:text-properties fo:font-style="normal" style:font-style-asian="normal" style:font-style-complex="normal" fo:font-size="14pt" style:font-size-asian="14pt" style:font-size-complex="14pt"/>
    </style:style>
    <style:style style:name="T283" style:parent-style-name="Accentuation" style:family="text">
      <style:text-properties fo:font-style="normal" style:font-style-asian="normal" style:font-style-complex="normal" fo:font-size="14pt" style:font-size-asian="14pt" style:font-size-complex="14pt"/>
    </style:style>
    <style:style style:name="T284" style:parent-style-name="Accentuation" style:family="text">
      <style:text-properties fo:font-style="normal" style:font-style-asian="normal" style:font-style-complex="normal" fo:font-size="14pt" style:font-size-asian="14pt" style:font-size-complex="14pt"/>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T287" style:parent-style-name="Accentuation" style:family="text">
      <style:text-properties fo:font-style="normal" style:font-style-asian="normal" style:font-style-complex="normal" fo:font-size="14pt" style:font-size-asian="14pt" style:font-size-complex="14pt"/>
    </style:style>
    <style:style style:name="T288" style:parent-style-name="Accentuation" style:family="text">
      <style:text-properties fo:font-style="normal" style:font-style-asian="normal" style:font-style-complex="normal" fo:font-size="14pt" style:font-size-asian="14pt" style:font-size-complex="14pt"/>
    </style:style>
    <style:style style:name="T289" style:parent-style-name="Accentuation" style:family="text">
      <style:text-properties fo:font-style="normal" style:font-style-asian="normal" style:font-style-complex="normal" fo:font-size="14pt" style:font-size-asian="14pt" style:font-size-complex="14pt"/>
    </style:style>
    <style:style style:name="T290" style:parent-style-name="Accentuation" style:family="text">
      <style:text-properties fo:font-style="normal" style:font-style-asian="normal" style:font-style-complex="normal" fo:font-size="14pt" style:font-size-asian="14pt" style:font-size-complex="14pt"/>
    </style:style>
    <style:style style:name="T291" style:parent-style-name="Accentuation" style:family="text">
      <style:text-properties fo:font-style="normal" style:font-style-asian="normal" style:font-style-complex="normal" fo:font-size="14pt" style:font-size-asian="14pt" style:font-size-complex="14pt"/>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T294" style:parent-style-name="Accentuation" style:family="text">
      <style:text-properties fo:font-style="normal" style:font-style-asian="normal" style:font-style-complex="normal" fo:font-size="14pt" style:font-size-asian="14pt" style:font-size-complex="14pt"/>
    </style:style>
    <style:style style:name="T295" style:parent-style-name="Accentuation" style:family="text">
      <style:text-properties fo:font-style="normal" style:font-style-asian="normal" style:font-style-complex="normal" fo:font-size="14pt" style:font-size-asian="14pt" style:font-size-complex="14pt"/>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T298" style:parent-style-name="Accentuation" style:family="text">
      <style:text-properties fo:font-style="normal" style:font-style-asian="normal" style:font-style-complex="normal" fo:font-size="14pt" style:font-size-asian="14pt" style:font-size-complex="14pt"/>
    </style:style>
    <style:style style:name="T299" style:parent-style-name="Accentuation" style:family="text">
      <style:text-properties fo:font-style="normal" style:font-style-asian="normal" style:font-style-complex="normal" fo:font-size="14pt" style:font-size-asian="14pt" style:font-size-complex="14pt"/>
    </style:style>
    <style:style style:name="T300" style:parent-style-name="Accentuation" style:family="text">
      <style:text-properties fo:font-style="normal" style:font-style-asian="normal" style:font-style-complex="normal" fo:font-size="14pt" style:font-size-asian="14pt" style:font-size-complex="14pt"/>
    </style:style>
    <style:style style:name="T301" style:parent-style-name="Accentuation" style:family="text">
      <style:text-properties fo:font-style="normal" style:font-style-asian="normal" style:font-style-complex="normal" fo:font-size="14pt" style:font-size-asian="14pt" style:font-size-complex="14pt"/>
    </style:style>
    <style:style style:name="T302" style:parent-style-name="Accentuation" style:family="text">
      <style:text-properties fo:font-style="normal" style:font-style-asian="normal" style:font-style-complex="normal" fo:font-size="14pt" style:font-size-asian="14pt" style:font-size-complex="14pt"/>
    </style:style>
    <style:style style:name="T303" style:parent-style-name="Accentuation" style:family="text">
      <style:text-properties fo:font-style="normal" style:font-style-asian="normal" style:font-style-complex="normal" fo:font-size="14pt" style:font-size-asian="14pt" style:font-size-complex="14pt"/>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T306" style:parent-style-name="Accentuation" style:family="text">
      <style:text-properties fo:font-style="normal" style:font-style-asian="normal" style:font-style-complex="normal" fo:font-size="14pt" style:font-size-asian="14pt" style:font-size-complex="14pt"/>
    </style:style>
    <style:style style:name="T307" style:parent-style-name="Accentuation" style:family="text">
      <style:text-properties fo:font-style="normal" style:font-style-asian="normal" style:font-style-complex="normal" fo:font-size="14pt" style:font-size-asian="14pt" style:font-size-complex="14pt"/>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T310" style:parent-style-name="Accentuation" style:family="text">
      <style:text-properties fo:font-style="normal" style:font-style-asian="normal" style:font-style-complex="normal" fo:font-size="14pt" style:font-size-asian="14pt" style:font-size-complex="14pt"/>
    </style:style>
    <style:style style:name="T311" style:parent-style-name="Accentuation" style:family="text">
      <style:text-properties fo:font-style="normal" style:font-style-asian="normal" style:font-style-complex="normal" fo:font-size="14pt" style:font-size-asian="14pt" style:font-size-complex="14pt"/>
    </style:style>
    <style:style style:name="T312" style:parent-style-name="Accentuation" style:family="text">
      <style:text-properties fo:font-style="normal" style:font-style-asian="normal" style:font-style-complex="normal" fo:font-size="14pt" style:font-size-asian="14pt" style:font-size-complex="14pt"/>
    </style:style>
    <style:style style:name="T313" style:parent-style-name="Accentuation" style:family="text">
      <style:text-properties fo:font-style="normal" style:font-style-asian="normal" style:font-style-complex="normal" fo:font-size="14pt" style:font-size-asian="14pt" style:font-size-complex="14pt"/>
    </style:style>
    <style:style style:name="T314" style:parent-style-name="Accentuation" style:family="text">
      <style:text-properties fo:font-style="normal" style:font-style-asian="normal" style:font-style-complex="normal" fo:font-size="14pt" style:font-size-asian="14pt" style:font-size-complex="14pt"/>
    </style:style>
    <style:style style:name="T315" style:parent-style-name="Accentuation" style:family="text">
      <style:text-properties fo:font-style="normal" style:font-style-asian="normal" style:font-style-complex="normal" fo:font-size="14pt" style:font-size-asian="14pt" style:font-size-complex="14pt"/>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T318" style:parent-style-name="Accentuation" style:family="text">
      <style:text-properties fo:font-style="normal" style:font-style-asian="normal" style:font-style-complex="normal" fo:font-size="14pt" style:font-size-asian="14pt" style:font-size-complex="14pt"/>
    </style:style>
    <style:style style:name="T319" style:parent-style-name="Accentuation" style:family="text">
      <style:text-properties fo:font-style="normal" style:font-style-asian="normal" style:font-style-complex="normal" fo:font-size="14pt" style:font-size-asian="14pt" style:font-size-complex="14pt"/>
    </style:style>
    <style:style style:name="T320" style:parent-style-name="Accentuation" style:family="text">
      <style:text-properties fo:font-style="normal" style:font-style-asian="normal" style:font-style-complex="normal" fo:font-size="14pt" style:font-size-asian="14pt" style:font-size-complex="14pt"/>
    </style:style>
    <style:style style:name="T321" style:parent-style-name="Accentuation" style:family="text">
      <style:text-properties fo:font-style="normal" style:font-style-asian="normal" style:font-style-complex="normal" fo:font-size="14pt" style:font-size-asian="14pt" style:font-size-complex="14pt"/>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T324" style:parent-style-name="Accentuation" style:family="text">
      <style:text-properties fo:font-style="normal" style:font-style-asian="normal" style:font-style-complex="normal" fo:font-size="14pt" style:font-size-asian="14pt" style:font-size-complex="14pt"/>
    </style:style>
    <style:style style:name="T325" style:parent-style-name="Accentuation" style:family="text">
      <style:text-properties fo:font-style="normal" style:font-style-asian="normal" style:font-style-complex="normal" fo:font-size="14pt" style:font-size-asian="14pt" style:font-size-complex="14pt"/>
    </style:style>
    <style:style style:name="T326" style:parent-style-name="Accentuation" style:family="text">
      <style:text-properties fo:font-size="14pt" style:font-size-asian="14pt" style:font-size-complex="14pt"/>
    </style:style>
    <style:style style:name="T327" style:parent-style-name="Accentuation" style:family="text">
      <style:text-properties fo:font-style="normal" style:font-style-asian="normal" style:font-style-complex="normal" fo:font-size="14pt" style:font-size-asian="14pt" style:font-size-complex="14pt"/>
    </style:style>
    <style:style style:name="T328" style:parent-style-name="Accentuation" style:family="text">
      <style:text-properties fo:font-style="normal" style:font-style-asian="normal" style:font-style-complex="normal" fo:font-size="14pt" style:font-size-asian="14pt" style:font-size-complex="14pt"/>
    </style:style>
    <style:style style:name="P329" style:parent-style-name="Standard" style:family="paragraph">
      <style:paragraph-properties fo:text-align="justify"/>
    </style:style>
    <style:style style:name="P330"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331"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332" style:parent-style-name="Standard" style:family="paragraph">
      <style:paragraph-properties fo:text-align="justify"/>
    </style:style>
    <style:style style:name="T333" style:parent-style-name="Accentuation" style:family="text">
      <style:text-properties fo:font-style="normal" style:font-style-asian="normal" style:font-style-complex="normal" fo:font-size="14pt" style:font-size-asian="14pt" style:font-size-complex="14pt"/>
    </style:style>
    <style:style style:name="T334" style:parent-style-name="Accentuation" style:family="text">
      <style:text-properties fo:font-style="normal" style:font-style-asian="normal" style:font-style-complex="normal" fo:font-size="14pt" style:font-size-asian="14pt" style:font-size-complex="14pt"/>
    </style:style>
    <style:style style:name="T335" style:parent-style-name="Accentuation" style:family="text">
      <style:text-properties fo:font-style="normal" style:font-style-asian="normal" style:font-style-complex="normal" fo:font-size="14pt" style:font-size-asian="14pt" style:font-size-complex="14pt"/>
    </style:style>
    <style:style style:name="T336" style:parent-style-name="Accentuation" style:family="text">
      <style:text-properties fo:font-style="normal" style:font-style-asian="normal" style:font-style-complex="normal" fo:font-size="14pt" style:font-size-asian="14pt" style:font-size-complex="14pt"/>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T339" style:parent-style-name="Accentuation" style:family="text">
      <style:text-properties fo:font-style="normal" style:font-style-asian="normal" style:font-style-complex="normal" fo:font-size="14pt" style:font-size-asian="14pt" style:font-size-complex="14pt"/>
    </style:style>
    <style:style style:name="T340" style:parent-style-name="Accentuation" style:family="text">
      <style:text-properties fo:font-size="14pt" style:font-size-asian="14pt" style:font-size-complex="14pt"/>
    </style:style>
    <style:style style:name="T341" style:parent-style-name="Accentuation" style:family="text">
      <style:text-properties fo:font-style="normal" style:font-style-asian="normal" style:font-style-complex="normal" fo:font-size="14pt" style:font-size-asian="14pt" style:font-size-complex="14pt"/>
    </style:style>
    <style:style style:name="T342" style:parent-style-name="Accentuation" style:family="text">
      <style:text-properties fo:font-size="14pt" style:font-size-asian="14pt" style:font-size-complex="14pt"/>
    </style:style>
    <style:style style:name="T343" style:parent-style-name="Accentuation" style:family="text">
      <style:text-properties fo:font-style="normal" style:font-style-asian="normal" style:font-style-complex="normal" fo:font-size="14pt" style:font-size-asian="14pt" style:font-size-complex="14pt"/>
    </style:style>
    <style:style style:name="T344" style:parent-style-name="Accentuation" style:family="text">
      <style:text-properties fo:font-style="normal" style:font-style-asian="normal" style:font-style-complex="normal" fo:font-size="14pt" style:font-size-asian="14pt" style:font-size-complex="14pt"/>
    </style:style>
    <style:style style:name="T345" style:parent-style-name="Accentuation" style:family="text">
      <style:text-properties fo:font-style="normal" style:font-style-asian="normal" style:font-style-complex="normal" fo:font-size="14pt" style:font-size-asian="14pt" style:font-size-complex="14pt"/>
    </style:style>
    <style:style style:name="T346" style:parent-style-name="Accentuation" style:family="text">
      <style:text-properties fo:font-style="normal" style:font-style-asian="normal" style:font-style-complex="normal" fo:font-size="14pt" style:font-size-asian="14pt" style:font-size-complex="14pt"/>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T349" style:parent-style-name="Accentuation" style:family="text">
      <style:text-properties fo:font-style="normal" style:font-style-asian="normal" style:font-style-complex="normal" fo:font-size="14pt" style:font-size-asian="14pt" style:font-size-complex="14pt"/>
    </style:style>
    <style:style style:name="T350" style:parent-style-name="Accentuation" style:family="text">
      <style:text-properties fo:font-style="normal" style:font-style-asian="normal" style:font-style-complex="normal" fo:font-size="14pt" style:font-size-asian="14pt" style:font-size-complex="14pt"/>
    </style:style>
    <style:style style:name="T351" style:parent-style-name="Accentuation" style:family="text">
      <style:text-properties fo:font-size="14pt" style:font-size-asian="14pt" style:font-size-complex="14pt"/>
    </style:style>
    <style:style style:name="T352" style:parent-style-name="Accentuation" style:family="text">
      <style:text-properties fo:font-size="14pt" style:font-size-asian="14pt" style:font-size-complex="14pt"/>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T355" style:parent-style-name="Accentuation" style:family="text">
      <style:text-properties fo:font-style="normal" style:font-style-asian="normal" style:font-style-complex="normal" fo:font-size="14pt" style:font-size-asian="14pt" style:font-size-complex="14pt"/>
    </style:style>
    <style:style style:name="T356" style:parent-style-name="Accentuation" style:family="text">
      <style:text-properties fo:font-style="normal" style:font-style-asian="normal" style:font-style-complex="normal" fo:font-size="14pt" style:font-size-asian="14pt" style:font-size-complex="14pt"/>
    </style:style>
    <style:style style:name="T357" style:parent-style-name="Accentuation" style:family="text">
      <style:text-properties fo:font-style="normal" style:font-style-asian="normal" style:font-style-complex="normal" fo:font-size="14pt" style:font-size-asian="14pt" style:font-size-complex="14pt"/>
    </style:style>
    <style:style style:name="T358" style:parent-style-name="Accentuation" style:family="text">
      <style:text-properties fo:font-style="normal" style:font-style-asian="normal" style:font-style-complex="normal" fo:font-size="14pt" style:font-size-asian="14pt" style:font-size-complex="14pt"/>
    </style:style>
    <style:style style:name="T359" style:parent-style-name="Accentuation" style:family="text">
      <style:text-properties fo:font-style="normal" style:font-style-asian="normal" style:font-style-complex="normal" fo:font-size="14pt" style:font-size-asian="14pt" style:font-size-complex="14pt"/>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T362" style:parent-style-name="Accentuation" style:family="text">
      <style:text-properties fo:font-style="normal" style:font-style-asian="normal" style:font-style-complex="normal" fo:font-size="14pt" style:font-size-asian="14pt" style:font-size-complex="14pt"/>
    </style:style>
    <style:style style:name="T363" style:parent-style-name="Accentuation" style:family="text">
      <style:text-properties fo:font-style="normal" style:font-style-asian="normal" style:font-style-complex="normal" fo:font-size="14pt" style:font-size-asian="14pt" style:font-size-complex="14pt"/>
    </style:style>
    <style:style style:name="T364" style:parent-style-name="Accentuation" style:family="text">
      <style:text-properties fo:font-style="normal" style:font-style-asian="normal" style:font-style-complex="normal" fo:font-size="14pt" style:font-size-asian="14pt" style:font-size-complex="14pt"/>
    </style:style>
    <style:style style:name="T365" style:parent-style-name="Accentuation" style:family="text">
      <style:text-properties fo:font-style="normal" style:font-style-asian="normal" style:font-style-complex="normal" fo:font-size="14pt" style:font-size-asian="14pt" style:font-size-complex="14pt"/>
    </style:style>
    <style:style style:name="T366" style:parent-style-name="Accentuation" style:family="text">
      <style:text-properties fo:font-style="normal" style:font-style-asian="normal" style:font-style-complex="normal" fo:font-size="14pt" style:font-size-asian="14pt" style:font-size-complex="14pt"/>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T369" style:parent-style-name="Accentuation" style:family="text">
      <style:text-properties fo:font-style="normal" style:font-style-asian="normal" style:font-style-complex="normal" fo:font-size="14pt" style:font-size-asian="14pt" style:font-size-complex="14pt"/>
    </style:style>
    <style:style style:name="T370" style:parent-style-name="Accentuation" style:family="text">
      <style:text-properties fo:font-style="normal" style:font-style-asian="normal" style:font-style-complex="normal" fo:font-size="14pt" style:font-size-asian="14pt" style:font-size-complex="14pt"/>
    </style:style>
    <style:style style:name="T371" style:parent-style-name="Accentuation" style:family="text">
      <style:text-properties fo:font-style="normal" style:font-style-asian="normal" style:font-style-complex="normal" fo:font-size="14pt" style:font-size-asian="14pt" style:font-size-complex="14pt"/>
    </style:style>
    <style:style style:name="T372" style:parent-style-name="Accentuation" style:family="text">
      <style:text-properties fo:font-style="normal" style:font-style-asian="normal" style:font-style-complex="normal" fo:font-size="14pt" style:font-size-asian="14pt" style:font-size-complex="14pt"/>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T375" style:parent-style-name="Accentuation" style:family="text">
      <style:text-properties fo:font-style="normal" style:font-style-asian="normal" style:font-style-complex="normal" fo:font-size="14pt" style:font-size-asian="14pt" style:font-size-complex="14pt"/>
    </style:style>
    <style:style style:name="T376" style:parent-style-name="Accentuation" style:family="text">
      <style:text-properties fo:font-style="normal" style:font-style-asian="normal" style:font-style-complex="normal" fo:font-size="14pt" style:font-size-asian="14pt" style:font-size-complex="14pt"/>
    </style:style>
    <style:style style:name="T377" style:parent-style-name="Accentuation" style:family="text">
      <style:text-properties fo:font-style="normal" style:font-style-asian="normal" style:font-style-complex="normal" fo:font-size="14pt" style:font-size-asian="14pt" style:font-size-complex="14pt"/>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T380" style:parent-style-name="Accentuation" style:family="text">
      <style:text-properties fo:font-style="normal" style:font-style-asian="normal" style:font-style-complex="normal" fo:font-size="14pt" style:font-size-asian="14pt" style:font-size-complex="14pt"/>
    </style:style>
    <style:style style:name="T381" style:parent-style-name="Accentuation" style:family="text">
      <style:text-properties fo:font-style="normal" style:font-style-asian="normal" style:font-style-complex="normal" fo:font-size="14pt" style:font-size-asian="14pt" style:font-size-complex="14pt"/>
    </style:style>
    <style:style style:name="T382" style:parent-style-name="Accentuation" style:family="text">
      <style:text-properties fo:font-style="normal" style:font-style-asian="normal" style:font-style-complex="normal" fo:font-size="14pt" style:font-size-asian="14pt" style:font-size-complex="14pt"/>
    </style:style>
    <style:style style:name="T383" style:parent-style-name="Accentuation" style:family="text">
      <style:text-properties fo:font-style="normal" style:font-style-asian="normal" style:font-style-complex="normal" fo:font-size="14pt" style:font-size-asian="14pt" style:font-size-complex="14pt"/>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T386" style:parent-style-name="Accentuation" style:family="text">
      <style:text-properties fo:font-style="normal" style:font-style-asian="normal" style:font-style-complex="normal" fo:font-size="14pt" style:font-size-asian="14pt" style:font-size-complex="14pt"/>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T389" style:parent-style-name="Accentuation" style:family="text">
      <style:text-properties fo:font-style="normal" style:font-style-asian="normal" style:font-style-complex="normal" fo:font-size="14pt" style:font-size-asian="14pt" style:font-size-complex="14pt"/>
    </style:style>
    <style:style style:name="P390" style:parent-style-name="Standard" style:family="paragraph">
      <style:paragraph-properties fo:text-align="justify"/>
    </style:style>
    <style:style style:name="T391" style:parent-style-name="Accentuation" style:family="text">
      <style:text-properties fo:font-size="14pt" style:font-size-asian="14pt" style:font-size-complex="14pt"/>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T394" style:parent-style-name="Accentuation" style:family="text">
      <style:text-properties fo:font-style="normal" style:font-style-asian="normal" style:font-style-complex="normal" fo:font-size="14pt" style:font-size-asian="14pt" style:font-size-complex="14pt"/>
    </style:style>
    <style:style style:name="T395" style:parent-style-name="Accentuation" style:family="text">
      <style:text-properties fo:font-size="14pt" style:font-size-asian="14pt" style:font-size-complex="14pt"/>
    </style:style>
    <style:style style:name="T396" style:parent-style-name="Accentuation" style:family="text">
      <style:text-properties fo:font-style="normal" style:font-style-asian="normal" style:font-style-complex="normal" fo:font-size="14pt" style:font-size-asian="14pt" style:font-size-complex="14pt"/>
    </style:style>
    <style:style style:name="T397" style:parent-style-name="Accentuation" style:family="text">
      <style:text-properties fo:font-size="14pt" style:font-size-asian="14pt" style:font-size-complex="14pt"/>
    </style:style>
    <style:style style:name="T398" style:parent-style-name="Accentuation" style:family="text">
      <style:text-properties fo:font-style="normal" style:font-style-asian="normal" style:font-style-complex="normal" fo:font-size="14pt" style:font-size-asian="14pt" style:font-size-complex="14pt"/>
    </style:style>
    <style:style style:name="T399" style:parent-style-name="Accentuation" style:family="text">
      <style:text-properties fo:font-style="normal" style:font-style-asian="normal" style:font-style-complex="normal" fo:font-size="14pt" style:font-size-asian="14pt" style:font-size-complex="14pt"/>
    </style:style>
    <style:style style:name="T400" style:parent-style-name="Accentuation" style:family="text">
      <style:text-properties fo:font-style="normal" style:font-style-asian="normal" style:font-style-complex="normal" fo:font-size="14pt" style:font-size-asian="14pt" style:font-size-complex="14pt"/>
    </style:style>
    <style:style style:name="T401" style:parent-style-name="Accentuation" style:family="text">
      <style:text-properties fo:font-style="normal" style:font-style-asian="normal" style:font-style-complex="normal" fo:font-size="14pt" style:font-size-asian="14pt" style:font-size-complex="14pt"/>
    </style:style>
    <style:style style:name="T402" style:parent-style-name="Accentuation" style:family="text">
      <style:text-properties fo:font-style="normal" style:font-style-asian="normal" style:font-style-complex="normal" fo:font-size="14pt" style:font-size-asian="14pt" style:font-size-complex="14pt"/>
    </style:style>
    <style:style style:name="T403" style:parent-style-name="Accentuation" style:family="text">
      <style:text-properties fo:font-style="normal" style:font-style-asian="normal" style:font-style-complex="normal" fo:font-size="14pt" style:font-size-asian="14pt" style:font-size-complex="14pt"/>
    </style:style>
    <style:style style:name="T404" style:parent-style-name="Accentuation" style:family="text">
      <style:text-properties fo:font-style="normal" style:font-style-asian="normal" style:font-style-complex="normal" fo:font-size="14pt" style:font-size-asian="14pt" style:font-size-complex="14pt"/>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T407" style:parent-style-name="Accentuation" style:family="text">
      <style:text-properties fo:font-style="normal" style:font-style-asian="normal" style:font-style-complex="normal" fo:font-size="14pt" style:font-size-asian="14pt" style:font-size-complex="14pt"/>
    </style:style>
    <style:style style:name="T408" style:parent-style-name="Accentuation" style:family="text">
      <style:text-properties fo:font-style="normal" style:font-style-asian="normal" style:font-style-complex="normal" fo:font-size="14pt" style:font-size-asian="14pt" style:font-size-complex="14pt"/>
    </style:style>
    <style:style style:name="T409" style:parent-style-name="Accentuation" style:family="text">
      <style:text-properties fo:font-style="normal" style:font-style-asian="normal" style:font-style-complex="normal" fo:font-size="14pt" style:font-size-asian="14pt" style:font-size-complex="14pt"/>
    </style:style>
    <style:style style:name="T410" style:parent-style-name="Accentuation" style:family="text">
      <style:text-properties fo:font-style="normal" style:font-style-asian="normal" style:font-style-complex="normal" fo:font-size="14pt" style:font-size-asian="14pt" style:font-size-complex="14pt"/>
    </style:style>
    <style:style style:name="P411" style:parent-style-name="Standard" style:family="paragraph">
      <style:paragraph-properties fo:text-align="justify"/>
    </style:style>
    <style:style style:name="T412" style:parent-style-name="Accentuation" style:family="text">
      <style:text-properties fo:font-style="normal" style:font-style-asian="normal" style:font-style-complex="normal" fo:font-size="14pt" style:font-size-asian="14pt" style:font-size-complex="14pt"/>
    </style:style>
    <style:style style:name="P413" style:parent-style-name="Standard" style:family="paragraph">
      <style:paragraph-properties fo:text-align="justify"/>
    </style:style>
    <style:style style:name="T414" style:parent-style-name="Accentuation" style:family="text">
      <style:text-properties fo:font-style="normal" style:font-style-asian="normal" style:font-style-complex="normal" fo:font-size="14pt" style:font-size-asian="14pt" style:font-size-complex="14pt"/>
    </style:style>
    <style:style style:name="T415" style:parent-style-name="Accentuation" style:family="text">
      <style:text-properties fo:font-style="normal" style:font-style-asian="normal" style:font-style-complex="normal" fo:font-size="14pt" style:font-size-asian="14pt" style:font-size-complex="14pt"/>
    </style:style>
    <style:style style:name="T416" style:parent-style-name="Accentuation" style:family="text">
      <style:text-properties fo:font-style="normal" style:font-style-asian="normal" style:font-style-complex="normal" fo:font-size="14pt" style:font-size-asian="14pt" style:font-size-complex="14pt"/>
    </style:style>
    <style:style style:name="T417" style:parent-style-name="Accentuation" style:family="text">
      <style:text-properties fo:font-size="14pt" style:font-size-asian="14pt" style:font-size-complex="14pt"/>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T420" style:parent-style-name="Accentuation" style:family="text">
      <style:text-properties fo:font-style="normal" style:font-style-asian="normal" style:font-style-complex="normal" fo:font-size="14pt" style:font-size-asian="14pt" style:font-size-complex="14pt"/>
    </style:style>
    <style:style style:name="T421" style:parent-style-name="Accentuation" style:family="text">
      <style:text-properties fo:font-style="normal" style:font-style-asian="normal" style:font-style-complex="normal" fo:font-size="14pt" style:font-size-asian="14pt" style:font-size-complex="14pt"/>
    </style:style>
    <style:style style:name="T422" style:parent-style-name="Accentuation" style:family="text">
      <style:text-properties fo:font-style="normal" style:font-style-asian="normal" style:font-style-complex="normal" fo:font-size="14pt" style:font-size-asian="14pt" style:font-size-complex="14pt"/>
    </style:style>
    <style:style style:name="T423" style:parent-style-name="Policepardéfaut" style:family="text">
      <style:text-properties fo:font-size="14pt" style:font-size-asian="14pt" style:font-size-complex="14pt"/>
    </style:style>
    <style:style style:name="T424" style:parent-style-name="Policepardéfaut" style:family="text">
      <style:text-properties fo:font-size="14pt" style:font-size-asian="14pt" style:font-size-complex="14pt"/>
    </style:style>
    <style:style style:name="T425" style:parent-style-name="Policepardéfaut" style:family="text">
      <style:text-properties fo:font-size="14pt" style:font-size-asian="14pt" style:font-size-complex="14pt"/>
    </style:style>
    <style:style style:name="P426" style:parent-style-name="Standard" style:family="paragraph">
      <style:paragraph-properties fo:text-align="justify"/>
      <style:text-properties fo:font-size="14pt" style:font-size-asian="14pt" style:font-size-complex="14pt"/>
    </style:style>
    <style:style style:name="P427" style:parent-style-name="Standard" style:family="paragraph">
      <style:paragraph-properties fo:text-align="justify"/>
    </style:style>
    <style:style style:name="T428" style:parent-style-name="Policepardéfaut" style:family="text">
      <style:text-properties fo:font-size="14pt" style:font-size-asian="14pt" style:font-size-complex="14pt"/>
    </style:style>
    <style:style style:name="T429" style:parent-style-name="Policepardéfaut" style:family="text">
      <style:text-properties fo:font-size="14pt" style:font-size-asian="14pt" style:font-size-complex="14pt"/>
    </style:style>
    <style:style style:name="T430" style:parent-style-name="Accentuation" style:family="text">
      <style:text-properties fo:font-size="14pt" style:font-size-asian="14pt" style:font-size-complex="14pt"/>
    </style:style>
    <style:style style:name="T431" style:parent-style-name="Accentuation" style:family="text">
      <style:text-properties fo:font-style="normal" style:font-style-asian="normal" style:font-style-complex="normal" fo:font-size="14pt" style:font-size-asian="14pt" style:font-size-complex="14pt"/>
    </style:style>
    <style:style style:name="T432" style:parent-style-name="Accentuation" style:family="text">
      <style:text-properties fo:font-style="normal" style:font-style-asian="normal" style:font-style-complex="normal" fo:font-size="14pt" style:font-size-asian="14pt" style:font-size-complex="14pt"/>
    </style:style>
    <style:style style:name="T433" style:parent-style-name="Accentuation" style:family="text">
      <style:text-properties fo:font-style="normal" style:font-style-asian="normal" style:font-style-complex="normal" fo:font-size="14pt" style:font-size-asian="14pt" style:font-size-complex="14pt"/>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T436" style:parent-style-name="Accentuation" style:family="text">
      <style:text-properties fo:font-style="normal" style:font-style-asian="normal" style:font-style-complex="normal" fo:font-size="14pt" style:font-size-asian="14pt" style:font-size-complex="14pt"/>
    </style:style>
    <style:style style:name="T437" style:parent-style-name="Accentuation" style:family="text">
      <style:text-properties fo:font-style="normal" style:font-style-asian="normal" style:font-style-complex="normal" fo:font-size="14pt" style:font-size-asian="14pt" style:font-size-complex="14pt"/>
    </style:style>
    <style:style style:name="T438" style:parent-style-name="Accentuation" style:family="text">
      <style:text-properties fo:font-style="normal" style:font-style-asian="normal" style:font-style-complex="normal" fo:font-size="14pt" style:font-size-asian="14pt" style:font-size-complex="14pt"/>
    </style:style>
    <style:style style:name="T439" style:parent-style-name="Accentuation" style:family="text">
      <style:text-properties fo:font-style="normal" style:font-style-asian="normal" style:font-style-complex="normal" fo:font-size="14pt" style:font-size-asian="14pt" style:font-size-complex="14pt"/>
    </style:style>
    <style:style style:name="T440" style:parent-style-name="Accentuation" style:family="text">
      <style:text-properties fo:font-style="normal" style:font-style-asian="normal" style:font-style-complex="normal" fo:font-size="14pt" style:font-size-asian="14pt" style:font-size-complex="14pt"/>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T443" style:parent-style-name="Accentuation" style:family="text">
      <style:text-properties fo:font-size="14pt" style:font-size-asian="14pt" style:font-size-complex="14pt"/>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T446" style:parent-style-name="Accentuation" style:family="text">
      <style:text-properties fo:font-style="normal" style:font-style-asian="normal" style:font-style-complex="normal" fo:font-size="14pt" style:font-size-asian="14pt" style:font-size-complex="14pt"/>
    </style:style>
    <style:style style:name="T447" style:parent-style-name="Accentuation" style:family="text">
      <style:text-properties fo:font-style="normal" style:font-style-asian="normal" style:font-style-complex="normal" fo:font-size="14pt" style:font-size-asian="14pt" style:font-size-complex="14pt"/>
    </style:style>
    <style:style style:name="T448" style:parent-style-name="Accentuation" style:family="text">
      <style:text-properties fo:font-style="normal" style:font-style-asian="normal" style:font-style-complex="normal" fo:font-size="14pt" style:font-size-asian="14pt" style:font-size-complex="14pt"/>
    </style:style>
    <style:style style:name="T449" style:parent-style-name="Accentuation" style:family="text">
      <style:text-properties fo:font-size="14pt" style:font-size-asian="14pt" style:font-size-complex="14pt"/>
    </style:style>
    <style:style style:name="T450" style:parent-style-name="Accentuation" style:family="text">
      <style:text-properties fo:font-style="normal" style:font-style-asian="normal" style:font-style-complex="normal" fo:font-size="14pt" style:font-size-asian="14pt" style:font-size-complex="14pt"/>
    </style:style>
    <style:style style:name="T451" style:parent-style-name="Accentuation" style:family="text">
      <style:text-properties fo:font-style="normal" style:font-style-asian="normal" style:font-style-complex="normal" fo:font-size="14pt" style:font-size-asian="14pt" style:font-size-complex="14pt"/>
    </style:style>
    <style:style style:name="T452" style:parent-style-name="Accentuation" style:family="text">
      <style:text-properties fo:font-style="normal" style:font-style-asian="normal" style:font-style-complex="normal" fo:font-size="14pt" style:font-size-asian="14pt" style:font-size-complex="14pt"/>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T456" style:parent-style-name="Accentuation" style:family="text">
      <style:text-properties fo:font-style="normal" style:font-style-asian="normal" style:font-style-complex="normal" fo:font-size="14pt" style:font-size-asian="14pt" style:font-size-complex="14pt"/>
    </style:style>
    <style:style style:name="T457" style:parent-style-name="Accentuation" style:family="text">
      <style:text-properties fo:font-style="normal" style:font-style-asian="normal" style:font-style-complex="normal" fo:font-size="14pt" style:font-size-asian="14pt" style:font-size-complex="14pt"/>
    </style:style>
    <style:style style:name="T458" style:parent-style-name="Accentuation" style:family="text">
      <style:text-properties fo:font-style="normal" style:font-style-asian="normal" style:font-style-complex="normal" fo:font-size="14pt" style:font-size-asian="14pt" style:font-size-complex="14pt"/>
    </style:style>
    <style:style style:name="P459" style:parent-style-name="Standard" style:family="paragraph">
      <style:paragraph-properties fo:text-align="justify"/>
    </style:style>
    <style:style style:name="T460" style:parent-style-name="Accentuation" style:family="text">
      <style:text-properties fo:font-style="normal" style:font-style-asian="normal" style:font-style-complex="normal" fo:font-size="14pt" style:font-size-asian="14pt" style:font-size-complex="14pt"/>
    </style:style>
    <style:style style:name="T461" style:parent-style-name="Accentuation" style:family="text">
      <style:text-properties fo:font-style="normal" style:font-style-asian="normal" style:font-style-complex="normal" fo:font-size="14pt" style:font-size-asian="14pt" style:font-size-complex="14pt"/>
    </style:style>
    <style:style style:name="T462" style:parent-style-name="Accentuation" style:family="text">
      <style:text-properties fo:font-style="normal" style:font-style-asian="normal" style:font-style-complex="normal" fo:font-size="14pt" style:font-size-asian="14pt" style:font-size-complex="14pt"/>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T465" style:parent-style-name="Accentuation" style:family="text">
      <style:text-properties fo:font-style="normal" style:font-style-asian="normal" style:font-style-complex="normal" fo:font-size="14pt" style:font-size-asian="14pt" style:font-size-complex="14pt"/>
    </style:style>
    <style:style style:name="T466" style:parent-style-name="Accentuation" style:family="text">
      <style:text-properties fo:font-style="normal" style:font-style-asian="normal" style:font-style-complex="normal" fo:font-size="14pt" style:font-size-asian="14pt" style:font-size-complex="14pt"/>
    </style:style>
    <style:style style:name="T467" style:parent-style-name="Accentuation" style:family="text">
      <style:text-properties fo:font-style="normal" style:font-style-asian="normal" style:font-style-complex="normal" fo:font-size="14pt" style:font-size-asian="14pt" style:font-size-complex="14pt"/>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T470" style:parent-style-name="Accentuation" style:family="text">
      <style:text-properties fo:font-style="normal" style:font-style-asian="normal" style:font-style-complex="normal" fo:font-size="14pt" style:font-size-asian="14pt" style:font-size-complex="14pt"/>
    </style:style>
    <style:style style:name="T471" style:parent-style-name="Accentuation" style:family="text">
      <style:text-properties fo:font-style="normal" style:font-style-asian="normal" style:font-style-complex="normal" fo:font-size="14pt" style:font-size-asian="14pt" style:font-size-complex="14pt"/>
    </style:style>
    <style:style style:name="T472" style:parent-style-name="Accentuation" style:family="text">
      <style:text-properties fo:font-style="normal" style:font-style-asian="normal" style:font-style-complex="normal" fo:font-size="14pt" style:font-size-asian="14pt" style:font-size-complex="14pt"/>
    </style:style>
    <style:style style:name="T473" style:parent-style-name="Accentuation" style:family="text">
      <style:text-properties fo:font-style="normal" style:font-style-asian="normal" style:font-style-complex="normal" fo:font-size="14pt" style:font-size-asian="14pt" style:font-size-complex="14pt"/>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T476" style:parent-style-name="Accentuation" style:family="text">
      <style:text-properties fo:font-style="normal" style:font-style-asian="normal" style:font-style-complex="normal" fo:font-size="14pt" style:font-size-asian="14pt" style:font-size-complex="14pt"/>
    </style:style>
    <style:style style:name="T477" style:parent-style-name="Accentuation" style:family="text">
      <style:text-properties fo:font-style="normal" style:font-style-asian="normal" style:font-style-complex="normal" fo:font-size="14pt" style:font-size-asian="14pt" style:font-size-complex="14pt"/>
    </style:style>
    <style:style style:name="T478" style:parent-style-name="Accentuation" style:family="text">
      <style:text-properties fo:font-style="normal" style:font-style-asian="normal" style:font-style-complex="normal" fo:font-size="14pt" style:font-size-asian="14pt" style:font-size-complex="14pt"/>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T481" style:parent-style-name="Accentuation" style:family="text">
      <style:text-properties fo:font-size="14pt" style:font-size-asian="14pt" style:font-size-complex="14pt"/>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T484" style:parent-style-name="Accentuation" style:family="text">
      <style:text-properties fo:font-style="normal" style:font-style-asian="normal" style:font-style-complex="normal" fo:font-size="14pt" style:font-size-asian="14pt" style:font-size-complex="14pt"/>
    </style:style>
    <style:style style:name="T485" style:parent-style-name="Accentuation" style:family="text">
      <style:text-properties fo:font-style="normal" style:font-style-asian="normal" style:font-style-complex="normal" fo:font-size="14pt" style:font-size-asian="14pt" style:font-size-complex="14pt"/>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T488" style:parent-style-name="Accentuation" style:family="text">
      <style:text-properties fo:font-style="normal" style:font-style-asian="normal" style:font-style-complex="normal" fo:font-size="14pt" style:font-size-asian="14pt" style:font-size-complex="14pt"/>
    </style:style>
    <style:style style:name="T489" style:parent-style-name="Accentuation" style:family="text">
      <style:text-properties fo:font-style="normal" style:font-style-asian="normal" style:font-style-complex="normal" fo:font-size="14pt" style:font-size-asian="14pt" style:font-size-complex="14pt"/>
    </style:style>
    <style:style style:name="T490" style:parent-style-name="Accentuation" style:family="text">
      <style:text-properties fo:font-style="normal" style:font-style-asian="normal" style:font-style-complex="normal" fo:font-size="14pt" style:font-size-asian="14pt" style:font-size-complex="14pt"/>
    </style:style>
    <style:style style:name="T491" style:parent-style-name="Accentuation" style:family="text">
      <style:text-properties fo:font-style="normal" style:font-style-asian="normal" style:font-style-complex="normal" fo:font-size="14pt" style:font-size-asian="14pt" style:font-size-complex="14pt"/>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T494" style:parent-style-name="Accentuation" style:family="text">
      <style:text-properties fo:font-style="normal" style:font-style-asian="normal" style:font-style-complex="normal" fo:font-size="14pt" style:font-size-asian="14pt" style:font-size-complex="14pt"/>
    </style:style>
    <style:style style:name="T495" style:parent-style-name="Accentuation" style:family="text">
      <style:text-properties fo:font-style="normal" style:font-style-asian="normal" style:font-style-complex="normal" fo:font-size="14pt" style:font-size-asian="14pt" style:font-size-complex="14pt"/>
    </style:style>
    <style:style style:name="T496" style:parent-style-name="Accentuation" style:family="text">
      <style:text-properties fo:font-style="normal" style:font-style-asian="normal" style:font-style-complex="normal" fo:font-size="14pt" style:font-size-asian="14pt" style:font-size-complex="14pt"/>
    </style:style>
    <style:style style:name="P497" style:parent-style-name="Standard" style:family="paragraph">
      <style:paragraph-properties fo:text-align="justify"/>
    </style:style>
    <style:style style:name="P498" style:parent-style-name="Standard" style:family="paragraph">
      <style:paragraph-properties fo:text-align="justify"/>
      <style:text-properties fo:font-size="14pt" style:font-size-asian="14pt" style:font-size-complex="14pt"/>
    </style:style>
    <style:style style:name="P499" style:parent-style-name="Standard" style:family="paragraph">
      <style:paragraph-properties fo:text-align="justify"/>
      <style:text-properties fo:font-size="14pt" style:font-size-asian="14pt" style:font-size-complex="14pt"/>
    </style:style>
    <style:style style:name="P500" style:parent-style-name="Standard" style:family="paragraph">
      <style:paragraph-properties fo:text-align="justify"/>
    </style:style>
    <style:style style:name="T501" style:parent-style-name="Policepardéfaut" style:family="text">
      <style:text-properties fo:font-size="14pt" style:font-size-asian="14pt" style:font-size-complex="14pt"/>
    </style:style>
    <style:style style:name="T502" style:parent-style-name="Accentuation" style:family="text">
      <style:text-properties fo:font-style="normal" style:font-style-asian="normal" style:font-style-complex="normal" fo:font-size="14pt" style:font-size-asian="14pt" style:font-size-complex="14pt"/>
    </style:style>
    <style:style style:name="T503" style:parent-style-name="Accentuation" style:family="text">
      <style:text-properties fo:font-style="normal" style:font-style-asian="normal" style:font-style-complex="normal" fo:font-size="14pt" style:font-size-asian="14pt" style:font-size-complex="14pt"/>
    </style:style>
    <style:style style:name="T504" style:parent-style-name="Accentuation" style:family="text">
      <style:text-properties fo:font-style="normal" style:font-style-asian="normal" style:font-style-complex="normal" fo:font-size="14pt" style:font-size-asian="14pt" style:font-size-complex="14pt"/>
    </style:style>
    <style:style style:name="T505" style:parent-style-name="Accentuation" style:family="text">
      <style:text-properties fo:font-style="normal" style:font-style-asian="normal" style:font-style-complex="normal" fo:font-size="14pt" style:font-size-asian="14pt" style:font-size-complex="14pt"/>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T508" style:parent-style-name="Accentuation" style:family="text">
      <style:text-properties fo:font-style="normal" style:font-style-asian="normal" style:font-style-complex="normal" fo:font-size="14pt" style:font-size-asian="14pt" style:font-size-complex="14pt"/>
    </style:style>
    <style:style style:name="T509" style:parent-style-name="Accentuation" style:family="text">
      <style:text-properties fo:font-style="normal" style:font-style-asian="normal" style:font-style-complex="normal" fo:font-size="14pt" style:font-size-asian="14pt" style:font-size-complex="14pt"/>
    </style:style>
    <style:style style:name="T510" style:parent-style-name="Accentuation" style:family="text">
      <style:text-properties fo:font-style="normal" style:font-style-asian="normal" style:font-style-complex="normal" fo:font-size="14pt" style:font-size-asian="14pt" style:font-size-complex="14pt"/>
    </style:style>
    <style:style style:name="T511" style:parent-style-name="Accentuation" style:family="text">
      <style:text-properties fo:font-style="normal" style:font-style-asian="normal" style:font-style-complex="normal" fo:font-size="14pt" style:font-size-asian="14pt" style:font-size-complex="14pt"/>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T514" style:parent-style-name="Accentuation" style:family="text">
      <style:text-properties fo:font-style="normal" style:font-style-asian="normal" style:font-style-complex="normal" fo:font-size="14pt" style:font-size-asian="14pt" style:font-size-complex="14pt"/>
    </style:style>
    <style:style style:name="T515" style:parent-style-name="Accentuation" style:family="text">
      <style:text-properties fo:font-style="normal" style:font-style-asian="normal" style:font-style-complex="normal" fo:font-size="14pt" style:font-size-asian="14pt" style:font-size-complex="14pt"/>
    </style:style>
    <style:style style:name="T516" style:parent-style-name="Accentuation" style:family="text">
      <style:text-properties fo:font-style="normal" style:font-style-asian="normal" style:font-style-complex="normal" fo:font-size="14pt" style:font-size-asian="14pt" style:font-size-complex="14pt"/>
    </style:style>
    <style:style style:name="T517" style:parent-style-name="Accentuation" style:family="text">
      <style:text-properties fo:font-style="normal" style:font-style-asian="normal" style:font-style-complex="normal" fo:font-size="14pt" style:font-size-asian="14pt" style:font-size-complex="14pt"/>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T520" style:parent-style-name="Accentuation" style:family="text">
      <style:text-properties fo:font-style="normal" style:font-style-asian="normal" style:font-style-complex="normal" fo:font-size="14pt" style:font-size-asian="14pt" style:font-size-complex="14pt"/>
    </style:style>
    <style:style style:name="T521" style:parent-style-name="Policepardéfaut" style:family="text">
      <style:text-properties fo:font-size="14pt" style:font-size-asian="14pt" style:font-size-complex="14pt"/>
    </style:style>
    <style:style style:name="T522" style:parent-style-name="Policepardéfaut" style:family="text">
      <style:text-properties fo:font-size="14pt" style:font-size-asian="14pt" style:font-size-complex="14pt"/>
    </style:style>
    <style:style style:name="T523" style:parent-style-name="Policepardéfaut" style:family="text">
      <style:text-properties fo:font-size="14pt" style:font-size-asian="14pt" style:font-size-complex="14pt"/>
    </style:style>
    <style:style style:name="T524" style:parent-style-name="Accentuation" style:family="text">
      <style:text-properties fo:font-size="14pt" style:font-size-asian="14pt" style:font-size-complex="14pt"/>
    </style:style>
    <style:style style:name="T525" style:parent-style-name="Accentuation" style:family="text">
      <style:text-properties fo:font-style="normal" style:font-style-asian="normal" style:font-style-complex="normal" fo:font-size="14pt" style:font-size-asian="14pt" style:font-size-complex="14pt"/>
    </style:style>
    <style:style style:name="T526" style:parent-style-name="Accentuation" style:family="text">
      <style:text-properties fo:font-style="normal" style:font-style-asian="normal" style:font-style-complex="normal" fo:font-size="14pt" style:font-size-asian="14pt" style:font-size-complex="14pt"/>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T529" style:parent-style-name="Accentuation" style:family="text">
      <style:text-properties fo:font-style="normal" style:font-style-asian="normal" style:font-style-complex="normal" fo:font-size="14pt" style:font-size-asian="14pt" style:font-size-complex="14pt"/>
    </style:style>
    <style:style style:name="T530" style:parent-style-name="Accentuation" style:family="text">
      <style:text-properties fo:font-style="normal" style:font-style-asian="normal" style:font-style-complex="normal" fo:font-size="14pt" style:font-size-asian="14pt" style:font-size-complex="14pt"/>
    </style:style>
    <style:style style:name="T531" style:parent-style-name="Accentuation" style:family="text">
      <style:text-properties fo:font-size="14pt" style:font-size-asian="14pt" style:font-size-complex="14pt"/>
    </style:style>
    <style:style style:name="T532" style:parent-style-name="Accentuation" style:family="text">
      <style:text-properties fo:font-style="normal" style:font-style-asian="normal" style:font-style-complex="normal" fo:font-size="14pt" style:font-size-asian="14pt" style:font-size-complex="14pt"/>
    </style:style>
    <style:style style:name="T533" style:parent-style-name="Accentuation" style:family="text">
      <style:text-properties fo:font-size="14pt" style:font-size-asian="14pt" style:font-size-complex="14pt"/>
    </style:style>
    <style:style style:name="T534" style:parent-style-name="Accentuation" style:family="text">
      <style:text-properties fo:font-style="normal" style:font-style-asian="normal" style:font-style-complex="normal" fo:font-size="14pt" style:font-size-asian="14pt" style:font-size-complex="14pt"/>
    </style:style>
    <style:style style:name="T535" style:parent-style-name="Accentuation" style:family="text">
      <style:text-properties fo:font-style="normal" style:font-style-asian="normal" style:font-style-complex="normal" fo:font-size="14pt" style:font-size-asian="14pt" style:font-size-complex="14pt"/>
    </style:style>
    <style:style style:name="T536" style:parent-style-name="Accentuation" style:family="text">
      <style:text-properties fo:font-size="14pt" style:font-size-asian="14pt" style:font-size-complex="14pt"/>
    </style:style>
    <style:style style:name="T537" style:parent-style-name="Accentuation" style:family="text">
      <style:text-properties fo:font-style="normal" style:font-style-asian="normal" style:font-style-complex="normal" fo:font-size="14pt" style:font-size-asian="14pt" style:font-size-complex="14pt"/>
    </style:style>
    <style:style style:name="T538" style:parent-style-name="Accentuation" style:family="text">
      <style:text-properties fo:font-style="normal" style:font-style-asian="normal" style:font-style-complex="normal" fo:font-size="14pt" style:font-size-asian="14pt" style:font-size-complex="14pt"/>
    </style:style>
    <style:style style:name="T539" style:parent-style-name="Accentuation" style:family="text">
      <style:text-properties fo:font-style="normal" style:font-style-asian="normal" style:font-style-complex="normal" fo:font-size="14pt" style:font-size-asian="14pt" style:font-size-complex="14pt"/>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T542" style:parent-style-name="Accentuation" style:family="text">
      <style:text-properties fo:font-style="normal" style:font-style-asian="normal" style:font-style-complex="normal" fo:font-size="14pt" style:font-size-asian="14pt" style:font-size-complex="14pt"/>
    </style:style>
    <style:style style:name="T543" style:parent-style-name="Accentuation" style:family="text">
      <style:text-properties fo:font-style="normal" style:font-style-asian="normal" style:font-style-complex="normal" fo:font-size="14pt" style:font-size-asian="14pt" style:font-size-complex="14pt"/>
    </style:style>
    <style:style style:name="T544" style:parent-style-name="Accentuation" style:family="text">
      <style:text-properties fo:font-style="normal" style:font-style-asian="normal" style:font-style-complex="normal" fo:font-size="14pt" style:font-size-asian="14pt" style:font-size-complex="14pt"/>
    </style:style>
    <style:style style:name="T545" style:parent-style-name="Accentuation" style:family="text">
      <style:text-properties fo:font-style="normal" style:font-style-asian="normal" style:font-style-complex="normal" fo:font-size="14pt" style:font-size-asian="14pt" style:font-size-complex="14pt"/>
    </style:style>
    <style:style style:name="T546" style:parent-style-name="Accentuation" style:family="text">
      <style:text-properties fo:font-style="normal" style:font-style-asian="normal" style:font-style-complex="normal" fo:font-size="14pt" style:font-size-asian="14pt" style:font-size-complex="14pt"/>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T549" style:parent-style-name="Accentuation" style:family="text">
      <style:text-properties fo:font-style="normal" style:font-style-asian="normal" style:font-style-complex="normal" fo:font-size="14pt" style:font-size-asian="14pt" style:font-size-complex="14pt"/>
    </style:style>
    <style:style style:name="T550" style:parent-style-name="Accentuation" style:family="text">
      <style:text-properties fo:font-style="normal" style:font-style-asian="normal" style:font-style-complex="normal" fo:font-size="14pt" style:font-size-asian="14pt" style:font-size-complex="14pt"/>
    </style:style>
    <style:style style:name="T551" style:parent-style-name="Accentuation" style:family="text">
      <style:text-properties fo:font-style="normal" style:font-style-asian="normal" style:font-style-complex="normal" fo:font-size="14pt" style:font-size-asian="14pt" style:font-size-complex="14pt"/>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T554" style:parent-style-name="Accentuation" style:family="text">
      <style:text-properties fo:font-style="normal" style:font-style-asian="normal" style:font-style-complex="normal" fo:font-size="14pt" style:font-size-asian="14pt" style:font-size-complex="14pt"/>
    </style:style>
    <style:style style:name="T555" style:parent-style-name="Accentuation" style:family="text">
      <style:text-properties fo:font-style="normal" style:font-style-asian="normal" style:font-style-complex="normal" fo:font-size="14pt" style:font-size-asian="14pt" style:font-size-complex="14pt"/>
    </style:style>
    <style:style style:name="T556" style:parent-style-name="Accentuation" style:family="text">
      <style:text-properties fo:font-style="normal" style:font-style-asian="normal" style:font-style-complex="normal" fo:font-size="14pt" style:font-size-asian="14pt" style:font-size-complex="14pt"/>
    </style:style>
    <style:style style:name="T557" style:parent-style-name="Accentuation" style:family="text">
      <style:text-properties fo:font-style="normal" style:font-style-asian="normal" style:font-style-complex="normal" fo:font-size="14pt" style:font-size-asian="14pt" style:font-size-complex="14pt"/>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T560" style:parent-style-name="Accentuation" style:family="text">
      <style:text-properties fo:font-style="normal" style:font-style-asian="normal" style:font-style-complex="normal" fo:font-size="14pt" style:font-size-asian="14pt" style:font-size-complex="14pt"/>
    </style:style>
    <style:style style:name="T561" style:parent-style-name="Accentuation" style:family="text">
      <style:text-properties fo:font-style="normal" style:font-style-asian="normal" style:font-style-complex="normal" fo:font-size="14pt" style:font-size-asian="14pt" style:font-size-complex="14pt"/>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center"/>
    </style:style>
    <style:style style:name="T565" style:parent-style-name="Accentuation" style:family="text">
      <style:text-properties fo:font-weight="bold" style:font-weight-asian="bold" style:font-weight-complex="bold" fo:font-size="14pt" style:font-size-asian="14pt" style:font-size-complex="14pt"/>
    </style:style>
    <style:style style:name="T566" style:parent-style-name="Accentuation" style:family="text">
      <style:text-properties fo:font-weight="bold" style:font-weight-asian="bold" style:font-weight-complex="bold" fo:font-size="14pt" style:font-size-asian="14pt" style:font-size-complex="14pt"/>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T569" style:parent-style-name="Accentuation" style:family="text">
      <style:text-properties fo:font-style="normal" style:font-style-asian="normal" style:font-style-complex="normal" fo:font-size="14pt" style:font-size-asian="14pt" style:font-size-complex="14pt"/>
    </style:style>
    <style:style style:name="T570" style:parent-style-name="Accentuation" style:family="text">
      <style:text-properties fo:font-style="normal" style:font-style-asian="normal" style:font-style-complex="normal" fo:font-size="14pt" style:font-size-asian="14pt" style:font-size-complex="14pt"/>
    </style:style>
    <style:style style:name="T571" style:parent-style-name="Accentuation" style:family="text">
      <style:text-properties fo:font-style="normal" style:font-style-asian="normal" style:font-style-complex="normal" fo:font-size="14pt" style:font-size-asian="14pt" style:font-size-complex="14pt"/>
    </style:style>
    <style:style style:name="T572" style:parent-style-name="Accentuation" style:family="text">
      <style:text-properties fo:font-style="normal" style:font-style-asian="normal" style:font-style-complex="normal" fo:font-size="14pt" style:font-size-asian="14pt" style:font-size-complex="14pt"/>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T575" style:parent-style-name="Accentuation" style:family="text">
      <style:text-properties fo:font-style="normal" style:font-style-asian="normal" style:font-style-complex="normal" fo:font-size="14pt" style:font-size-asian="14pt" style:font-size-complex="14pt"/>
    </style:style>
    <style:style style:name="T576" style:parent-style-name="Accentuation" style:family="text">
      <style:text-properties fo:font-style="normal" style:font-style-asian="normal" style:font-style-complex="normal" fo:font-size="14pt" style:font-size-asian="14pt" style:font-size-complex="14pt"/>
    </style:style>
    <style:style style:name="T577" style:parent-style-name="Accentuation" style:family="text">
      <style:text-properties fo:font-style="normal" style:font-style-asian="normal" style:font-style-complex="normal" fo:font-size="14pt" style:font-size-asian="14pt" style:font-size-complex="14pt"/>
    </style:style>
    <style:style style:name="T578" style:parent-style-name="Accentuation" style:family="text">
      <style:text-properties fo:font-style="normal" style:font-style-asian="normal" style:font-style-complex="normal" fo:font-size="14pt" style:font-size-asian="14pt" style:font-size-complex="14pt"/>
    </style:style>
    <style:style style:name="T579" style:parent-style-name="Accentuation" style:family="text">
      <style:text-properties fo:font-style="normal" style:font-style-asian="normal" style:font-style-complex="normal" fo:font-size="14pt" style:font-size-asian="14pt" style:font-size-complex="14pt"/>
    </style:style>
    <style:style style:name="T580" style:parent-style-name="Accentuation" style:family="text">
      <style:text-properties fo:font-style="normal" style:font-style-asian="normal" style:font-style-complex="normal" fo:font-size="14pt" style:font-size-asian="14pt" style:font-size-complex="14pt"/>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T583" style:parent-style-name="Accentuation" style:family="text">
      <style:text-properties fo:font-style="normal" style:font-style-asian="normal" style:font-style-complex="normal" fo:font-size="14pt" style:font-size-asian="14pt" style:font-size-complex="14pt"/>
    </style:style>
    <style:style style:name="T584" style:parent-style-name="Accentuation" style:family="text">
      <style:text-properties fo:font-style="normal" style:font-style-asian="normal" style:font-style-complex="normal" fo:font-size="14pt" style:font-size-asian="14pt" style:font-size-complex="14pt"/>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T587" style:parent-style-name="Accentuation" style:family="text">
      <style:text-properties fo:font-style="normal" style:font-style-asian="normal" style:font-style-complex="normal" fo:font-size="14pt" style:font-size-asian="14pt" style:font-size-complex="14pt"/>
    </style:style>
    <style:style style:name="T588" style:parent-style-name="Accentuation" style:family="text">
      <style:text-properties fo:font-style="normal" style:font-style-asian="normal" style:font-style-complex="normal" fo:font-size="14pt" style:font-size-asian="14pt" style:font-size-complex="14pt"/>
    </style:style>
    <style:style style:name="T589" style:parent-style-name="Accentuation" style:family="text">
      <style:text-properties fo:font-style="normal" style:font-style-asian="normal" style:font-style-complex="normal" fo:font-size="14pt" style:font-size-asian="14pt" style:font-size-complex="14pt"/>
    </style:style>
    <style:style style:name="T590" style:parent-style-name="Accentuation" style:family="text">
      <style:text-properties fo:font-style="normal" style:font-style-asian="normal" style:font-style-complex="normal" fo:font-size="14pt" style:font-size-asian="14pt" style:font-size-complex="14pt"/>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T593" style:parent-style-name="Accentuation" style:family="text">
      <style:text-properties fo:font-style="normal" style:font-style-asian="normal" style:font-style-complex="normal" fo:font-size="14pt" style:font-size-asian="14pt" style:font-size-complex="14pt"/>
    </style:style>
    <style:style style:name="T594" style:parent-style-name="Accentuation" style:family="text">
      <style:text-properties fo:font-style="normal" style:font-style-asian="normal" style:font-style-complex="normal" fo:font-size="14pt" style:font-size-asian="14pt" style:font-size-complex="14pt"/>
    </style:style>
    <style:style style:name="T595" style:parent-style-name="Accentuation" style:family="text">
      <style:text-properties fo:font-style="normal" style:font-style-asian="normal" style:font-style-complex="normal" fo:font-size="14pt" style:font-size-asian="14pt" style:font-size-complex="14pt"/>
    </style:style>
    <style:style style:name="T596" style:parent-style-name="Accentuation" style:family="text">
      <style:text-properties fo:font-style="normal" style:font-style-asian="normal" style:font-style-complex="normal" fo:font-size="14pt" style:font-size-asian="14pt" style:font-size-complex="14pt"/>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T599" style:parent-style-name="Accentuation" style:family="text">
      <style:text-properties fo:font-style="normal" style:font-style-asian="normal" style:font-style-complex="normal" fo:font-size="14pt" style:font-size-asian="14pt" style:font-size-complex="14pt"/>
    </style:style>
    <style:style style:name="T600" style:parent-style-name="Accentuation" style:family="text">
      <style:text-properties fo:font-style="normal" style:font-style-asian="normal" style:font-style-complex="normal" fo:font-size="14pt" style:font-size-asian="14pt" style:font-size-complex="14pt"/>
    </style:style>
    <style:style style:name="T601" style:parent-style-name="Accentuation" style:family="text">
      <style:text-properties fo:font-style="normal" style:font-style-asian="normal" style:font-style-complex="normal" fo:font-size="14pt" style:font-size-asian="14pt" style:font-size-complex="14pt"/>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T604" style:parent-style-name="Accentuation" style:family="text">
      <style:text-properties fo:font-style="normal" style:font-style-asian="normal" style:font-style-complex="normal" fo:font-size="14pt" style:font-size-asian="14pt" style:font-size-complex="14pt"/>
    </style:style>
    <style:style style:name="T605" style:parent-style-name="Accentuation" style:family="text">
      <style:text-properties fo:font-style="normal" style:font-style-asian="normal" style:font-style-complex="normal" fo:font-size="14pt" style:font-size-asian="14pt" style:font-size-complex="14pt"/>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T608" style:parent-style-name="Accentuation" style:family="text">
      <style:text-properties fo:font-style="normal" style:font-style-asian="normal" style:font-style-complex="normal" fo:font-size="14pt" style:font-size-asian="14pt" style:font-size-complex="14pt"/>
    </style:style>
    <style:style style:name="T609" style:parent-style-name="Accentuation" style:family="text">
      <style:text-properties fo:font-style="normal" style:font-style-asian="normal" style:font-style-complex="normal" fo:font-size="14pt" style:font-size-asian="14pt" style:font-size-complex="14pt"/>
    </style:style>
    <style:style style:name="T610" style:parent-style-name="Accentuation" style:family="text">
      <style:text-properties fo:font-style="normal" style:font-style-asian="normal" style:font-style-complex="normal" fo:font-size="14pt" style:font-size-asian="14pt" style:font-size-complex="14pt"/>
    </style:style>
    <style:style style:name="T611" style:parent-style-name="Accentuation" style:family="text">
      <style:text-properties fo:font-style="normal" style:font-style-asian="normal" style:font-style-complex="normal" fo:font-size="14pt" style:font-size-asian="14pt" style:font-size-complex="14pt"/>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T614" style:parent-style-name="Accentuation" style:family="text">
      <style:text-properties fo:font-style="normal" style:font-style-asian="normal" style:font-style-complex="normal" fo:font-size="14pt" style:font-size-asian="14pt" style:font-size-complex="14pt"/>
    </style:style>
    <style:style style:name="T615" style:parent-style-name="Accentuation" style:family="text">
      <style:text-properties fo:font-style="normal" style:font-style-asian="normal" style:font-style-complex="normal" fo:font-size="14pt" style:font-size-asian="14pt" style:font-size-complex="14pt"/>
    </style:style>
    <style:style style:name="T616" style:parent-style-name="Accentuation" style:family="text">
      <style:text-properties fo:font-size="14pt" style:font-size-asian="14pt" style:font-size-complex="14pt"/>
    </style:style>
    <style:style style:name="T617" style:parent-style-name="Accentuation" style:family="text">
      <style:text-properties fo:font-style="normal" style:font-style-asian="normal" style:font-style-complex="normal" fo:font-size="14pt" style:font-size-asian="14pt" style:font-size-complex="14pt"/>
    </style:style>
    <style:style style:name="T618" style:parent-style-name="Accentuation" style:family="text">
      <style:text-properties fo:font-size="14pt" style:font-size-asian="14pt" style:font-size-complex="14pt"/>
    </style:style>
    <style:style style:name="T619" style:parent-style-name="Accentuation" style:family="text">
      <style:text-properties fo:font-style="normal" style:font-style-asian="normal" style:font-style-complex="normal" fo:font-size="14pt" style:font-size-asian="14pt" style:font-size-complex="14pt"/>
    </style:style>
    <style:style style:name="T620" style:parent-style-name="Accentuation" style:family="text">
      <style:text-properties fo:font-style="normal" style:font-style-asian="normal" style:font-style-complex="normal" fo:font-size="14pt" style:font-size-asian="14pt" style:font-size-complex="14pt"/>
    </style:style>
    <style:style style:name="T621" style:parent-style-name="Accentuation" style:family="text">
      <style:text-properties fo:font-style="normal" style:font-style-asian="normal" style:font-style-complex="normal" fo:font-size="14pt" style:font-size-asian="14pt" style:font-size-complex="14pt"/>
    </style:style>
    <style:style style:name="T622" style:parent-style-name="Accentuation" style:family="text">
      <style:text-properties fo:font-style="normal" style:font-style-asian="normal" style:font-style-complex="normal" fo:font-size="14pt" style:font-size-asian="14pt" style:font-size-complex="14pt"/>
    </style:style>
    <style:style style:name="T623" style:parent-style-name="Accentuation" style:family="text">
      <style:text-properties fo:font-style="normal" style:font-style-asian="normal" style:font-style-complex="normal" fo:font-size="14pt" style:font-size-asian="14pt" style:font-size-complex="14pt"/>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T626" style:parent-style-name="Accentuation" style:family="text">
      <style:text-properties fo:font-size="14pt" style:font-size-asian="14pt" style:font-size-complex="14pt"/>
    </style:style>
    <style:style style:name="P627" style:parent-style-name="Standard" style:family="paragraph">
      <style:paragraph-properties fo:text-align="justify"/>
    </style:style>
    <style:style style:name="T628" style:parent-style-name="Accentuation" style:family="text">
      <style:text-properties fo:font-style="normal" style:font-style-asian="normal" style:font-style-complex="normal" fo:font-size="14pt" style:font-size-asian="14pt" style:font-size-complex="14pt"/>
    </style:style>
    <style:style style:name="T629" style:parent-style-name="Accentuation" style:family="text">
      <style:text-properties fo:font-style="normal" style:font-style-asian="normal" style:font-style-complex="normal" fo:font-size="14pt" style:font-size-asian="14pt" style:font-size-complex="14pt"/>
    </style:style>
    <style:style style:name="T630" style:parent-style-name="Accentuation" style:family="text">
      <style:text-properties fo:font-style="normal" style:font-style-asian="normal" style:font-style-complex="normal" fo:font-size="14pt" style:font-size-asian="14pt" style:font-size-complex="14pt"/>
    </style:style>
    <style:style style:name="T631" style:parent-style-name="Accentuation" style:family="text">
      <style:text-properties fo:font-style="normal" style:font-style-asian="normal" style:font-style-complex="normal" fo:font-size="14pt" style:font-size-asian="14pt" style:font-size-complex="14pt"/>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T634" style:parent-style-name="Accentuation" style:family="text">
      <style:text-properties fo:font-style="normal" style:font-style-asian="normal" style:font-style-complex="normal" fo:font-size="14pt" style:font-size-asian="14pt" style:font-size-complex="14pt"/>
    </style:style>
    <style:style style:name="T635" style:parent-style-name="Accentuation" style:family="text">
      <style:text-properties fo:font-style="normal" style:font-style-asian="normal" style:font-style-complex="normal" fo:font-size="14pt" style:font-size-asian="14pt" style:font-size-complex="14pt"/>
    </style:style>
    <style:style style:name="T636" style:parent-style-name="Accentuation" style:family="text">
      <style:text-properties fo:font-style="normal" style:font-style-asian="normal" style:font-style-complex="normal" fo:font-size="14pt" style:font-size-asian="14pt" style:font-size-complex="14pt"/>
    </style:style>
    <style:style style:name="T637" style:parent-style-name="Accentuation" style:family="text">
      <style:text-properties fo:font-style="normal" style:font-style-asian="normal" style:font-style-complex="normal" fo:font-size="14pt" style:font-size-asian="14pt" style:font-size-complex="14pt"/>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T640" style:parent-style-name="Accentuation" style:family="text">
      <style:text-properties fo:font-style="normal" style:font-style-asian="normal" style:font-style-complex="normal" fo:font-size="14pt" style:font-size-asian="14pt" style:font-size-complex="14pt"/>
    </style:style>
    <style:style style:name="T641" style:parent-style-name="Accentuation" style:family="text">
      <style:text-properties fo:font-style="normal" style:font-style-asian="normal" style:font-style-complex="normal" fo:font-size="14pt" style:font-size-asian="14pt" style:font-size-complex="14pt"/>
    </style:style>
    <style:style style:name="T642" style:parent-style-name="Accentuation" style:family="text">
      <style:text-properties fo:font-style="normal" style:font-style-asian="normal" style:font-style-complex="normal" fo:font-size="14pt" style:font-size-asian="14pt" style:font-size-complex="14pt"/>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T645" style:parent-style-name="Accentuation" style:family="text">
      <style:text-properties fo:font-style="normal" style:font-style-asian="normal" style:font-style-complex="normal" fo:font-size="14pt" style:font-size-asian="14pt" style:font-size-complex="14pt"/>
    </style:style>
    <style:style style:name="T646" style:parent-style-name="Accentuation" style:family="text">
      <style:text-properties fo:font-style="normal" style:font-style-asian="normal" style:font-style-complex="normal" fo:font-size="14pt" style:font-size-asian="14pt" style:font-size-complex="14pt"/>
    </style:style>
    <style:style style:name="T647" style:parent-style-name="Accentuation" style:family="text">
      <style:text-properties fo:font-style="normal" style:font-style-asian="normal" style:font-style-complex="normal" fo:font-size="14pt" style:font-size-asian="14pt" style:font-size-complex="14pt"/>
    </style:style>
    <style:style style:name="T648" style:parent-style-name="Accentuation" style:family="text">
      <style:text-properties fo:font-style="normal" style:font-style-asian="normal" style:font-style-complex="normal" fo:font-size="14pt" style:font-size-asian="14pt" style:font-size-complex="14pt"/>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T651" style:parent-style-name="Policepardéfaut" style:family="text">
      <style:text-properties fo:font-size="14pt" style:font-size-asian="14pt" style:font-size-complex="14pt"/>
    </style:style>
    <style:style style:name="T652" style:parent-style-name="Policepardéfaut" style:family="text">
      <style:text-properties fo:font-size="14pt" style:font-size-asian="14pt" style:font-size-complex="14pt"/>
    </style:style>
    <style:style style:name="T653" style:parent-style-name="Accentuation" style:family="text">
      <style:text-properties fo:font-style="normal" style:font-style-asian="normal" style:font-style-complex="normal" fo:color="#000000" fo:font-size="14pt" style:font-size-asian="14pt" style:font-size-complex="14pt"/>
    </style:style>
    <style:style style:name="T654" style:parent-style-name="Policepardéfaut" style:family="text">
      <style:text-properties fo:font-size="14pt" style:font-size-asian="14pt" style:font-size-complex="14pt"/>
    </style:style>
    <style:style style:name="P655" style:parent-style-name="Standard" style:family="paragraph">
      <style:paragraph-properties fo:text-align="justify" fo:margin-left="0.4923in">
        <style:tab-stops/>
      </style:paragraph-properties>
    </style:style>
    <style:style style:name="T656" style:parent-style-name="Accentuation" style:family="text">
      <style:text-properties fo:font-size="14pt" style:font-size-asian="14pt" style:font-size-complex="14pt"/>
    </style:style>
    <style:style style:name="T657" style:parent-style-name="Accentuation" style:family="text">
      <style:text-properties fo:font-size="14pt" style:font-size-asian="14pt" style:font-size-complex="14pt"/>
    </style:style>
    <style:style style:name="T658" style:parent-style-name="Accentuation" style:family="text">
      <style:text-properties fo:font-size="14pt" style:font-size-asian="14pt" style:font-size-complex="14pt"/>
    </style:style>
    <style:style style:name="T659" style:parent-style-name="Accentuation" style:family="text">
      <style:text-properties fo:font-size="14pt" style:font-size-asian="14pt" style:font-size-complex="14pt"/>
    </style:style>
    <style:style style:name="T660" style:parent-style-name="Accentuation" style:family="text">
      <style:text-properties fo:font-size="14pt" style:font-size-asian="14pt" style:font-size-complex="14pt"/>
    </style:style>
    <style:style style:name="T661" style:parent-style-name="Accentuation" style:family="text">
      <style:text-properties fo:font-size="14pt" style:font-size-asian="14pt" style:font-size-complex="14pt"/>
    </style:style>
    <style:style style:name="P662" style:parent-style-name="Standard" style:family="paragraph">
      <style:paragraph-properties fo:text-align="justify"/>
      <style:text-properties fo:font-size="14pt" style:font-size-asian="14pt" style:font-size-complex="14pt"/>
    </style:style>
    <style:style style:name="P663" style:parent-style-name="Standard" style:family="paragraph">
      <style:paragraph-properties fo:text-align="justify"/>
      <style:text-properties fo:font-size="14pt" style:font-size-asian="14pt" style:font-size-complex="14pt"/>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T666" style:parent-style-name="Policepardéfaut" style:family="text">
      <style:text-properties fo:font-size="14pt" style:font-size-asian="14pt" style:font-size-complex="14pt"/>
    </style:style>
    <style:style style:name="T667" style:parent-style-name="Policepardéfaut" style:family="text">
      <style:text-properties fo:font-size="14pt" style:font-size-asian="14pt" style:font-size-complex="14pt"/>
    </style:style>
    <style:style style:name="T668" style:parent-style-name="Policepardéfaut" style:family="text">
      <style:text-properties fo:font-size="14pt" style:font-size-asian="14pt" style:font-size-complex="14pt"/>
    </style:style>
    <style:style style:name="P669" style:parent-style-name="Standard" style:family="paragraph">
      <style:paragraph-properties fo:text-align="justify"/>
      <style:text-properties fo:font-size="14pt" style:font-size-asian="14pt" style:font-size-complex="14pt"/>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T673" style:parent-style-name="Accentuation" style:family="text">
      <style:text-properties fo:font-style="normal" style:font-style-asian="normal" style:font-style-complex="normal" fo:font-size="14pt" style:font-size-asian="14pt" style:font-size-complex="14pt"/>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T676" style:parent-style-name="Accentuation" style:family="text">
      <style:text-properties fo:font-style="normal" style:font-style-asian="normal" style:font-style-complex="normal" fo:font-size="14pt" style:font-size-asian="14pt" style:font-size-complex="14pt"/>
    </style:style>
    <style:style style:name="T677" style:parent-style-name="Accentuation" style:family="text">
      <style:text-properties fo:font-style="normal" style:font-style-asian="normal" style:font-style-complex="normal" fo:font-size="14pt" style:font-size-asian="14pt" style:font-size-complex="14pt"/>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T680" style:parent-style-name="Accentuation" style:family="text">
      <style:text-properties fo:font-style="normal" style:font-style-asian="normal" style:font-style-complex="normal" fo:font-size="14pt" style:font-size-asian="14pt" style:font-size-complex="14pt"/>
    </style:style>
    <style:style style:name="T681" style:parent-style-name="Accentuation" style:family="text">
      <style:text-properties fo:font-size="14pt" style:font-size-asian="14pt" style:font-size-complex="14pt"/>
    </style:style>
    <style:style style:name="T682" style:parent-style-name="Accentuation" style:family="text">
      <style:text-properties fo:font-size="14pt" style:font-size-asian="14pt" style:font-size-complex="14pt"/>
    </style:style>
    <style:style style:name="T683" style:parent-style-name="Accentuation" style:family="text">
      <style:text-properties fo:font-size="14pt" style:font-size-asian="14pt" style:font-size-complex="14pt"/>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T686" style:parent-style-name="Accentuation" style:family="text">
      <style:text-properties fo:font-style="normal" style:font-style-asian="normal" style:font-style-complex="normal" fo:font-size="14pt" style:font-size-asian="14pt" style:font-size-complex="14pt"/>
    </style:style>
    <style:style style:name="T687" style:parent-style-name="Accentuation" style:family="text">
      <style:text-properties fo:font-size="14pt" style:font-size-asian="14pt" style:font-size-complex="14pt"/>
    </style:style>
    <style:style style:name="T688" style:parent-style-name="Accentuation" style:family="text">
      <style:text-properties fo:font-style="normal" style:font-style-asian="normal" style:font-style-complex="normal" fo:font-size="14pt" style:font-size-asian="14pt" style:font-size-complex="14pt"/>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T691" style:parent-style-name="Accentuation" style:family="text">
      <style:text-properties fo:font-style="normal" style:font-style-asian="normal" style:font-style-complex="normal" fo:font-size="14pt" style:font-size-asian="14pt" style:font-size-complex="14pt"/>
    </style:style>
    <style:style style:name="T692" style:parent-style-name="Accentuation" style:family="text">
      <style:text-properties fo:font-style="normal" style:font-style-asian="normal" style:font-style-complex="normal" fo:font-size="14pt" style:font-size-asian="14pt" style:font-size-complex="14pt"/>
    </style:style>
    <style:style style:name="T693" style:parent-style-name="Accentuation" style:family="text">
      <style:text-properties fo:font-style="normal" style:font-style-asian="normal" style:font-style-complex="normal" fo:font-size="14pt" style:font-size-asian="14pt" style:font-size-complex="14pt"/>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T696" style:parent-style-name="Accentuation" style:family="text">
      <style:text-properties fo:font-style="normal" style:font-style-asian="normal" style:font-style-complex="normal" fo:color="#FF00FF" fo:font-size="14pt" style:font-size-asian="14pt" style:font-size-complex="14pt"/>
    </style:style>
    <style:style style:name="T697" style:parent-style-name="Accentuation" style:family="text">
      <style:text-properties fo:color="#FF00FF" fo:font-size="14pt" style:font-size-asian="14pt" style:font-size-complex="14pt"/>
    </style:style>
    <style:style style:name="T698" style:parent-style-name="Accentuation" style:family="text">
      <style:text-properties fo:color="#FF00FF" fo:font-size="14pt" style:font-size-asian="14pt" style:font-size-complex="14pt"/>
    </style:style>
    <style:style style:name="T699" style:parent-style-name="Accentuation" style:family="text">
      <style:text-properties fo:font-style="normal" style:font-style-asian="normal" style:font-style-complex="normal" fo:color="#FF00FF" fo:font-size="14pt" style:font-size-asian="14pt" style:font-size-complex="14pt"/>
    </style:style>
    <style:style style:name="P700" style:parent-style-name="Standard" style:family="paragraph">
      <style:paragraph-properties fo:text-align="justify"/>
    </style:style>
    <style:style style:name="P701" style:parent-style-name="Textbody" style:family="paragraph">
      <style:paragraph-properties fo:text-align="justify"/>
    </style:style>
    <style:style style:name="T702" style:parent-style-name="Accentuation" style:family="text">
      <style:text-properties fo:font-style="normal" style:font-style-asian="normal" style:font-style-complex="normal" fo:font-size="14pt" style:font-size-asian="14pt" style:font-size-complex="14pt"/>
    </style:style>
    <style:style style:name="P703" style:parent-style-name="Standard" style:family="paragraph">
      <style:paragraph-properties fo:text-align="justify"/>
    </style:style>
    <style:style style:name="T704" style:parent-style-name="Accentuation" style:family="text">
      <style:text-properties fo:font-style="normal" style:font-style-asian="normal" style:font-style-complex="normal" fo:font-size="14pt" style:font-size-asian="14pt" style:font-size-complex="14pt"/>
    </style:style>
    <style:style style:name="T705" style:parent-style-name="Accentuation" style:family="text">
      <style:text-properties fo:font-size="14pt" style:font-size-asian="14pt" style:font-size-complex="14pt"/>
    </style:style>
    <style:style style:name="T706" style:parent-style-name="Accentuation" style:family="text">
      <style:text-properties fo:font-style="normal" style:font-style-asian="normal" style:font-style-complex="normal" fo:font-size="14pt" style:font-size-asian="14pt" style:font-size-complex="14pt"/>
    </style:style>
    <style:style style:name="T707" style:parent-style-name="Accentuation" style:family="text">
      <style:text-properties fo:font-style="normal" style:font-style-asian="normal" style:font-style-complex="normal" fo:font-size="14pt" style:font-size-asian="14pt" style:font-size-complex="14pt"/>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T710" style:parent-style-name="Accentuation" style:family="text">
      <style:text-properties fo:font-style="normal" style:font-style-asian="normal" style:font-style-complex="normal" fo:font-size="14pt" style:font-size-asian="14pt" style:font-size-complex="14pt"/>
    </style:style>
    <style:style style:name="T711" style:parent-style-name="Accentuation" style:family="text">
      <style:text-properties fo:font-size="14pt" style:font-size-asian="14pt" style:font-size-complex="14pt"/>
    </style:style>
    <style:style style:name="T712" style:parent-style-name="Accentuation" style:family="text">
      <style:text-properties fo:font-style="normal" style:font-style-asian="normal" style:font-style-complex="normal" fo:font-size="14pt" style:font-size-asian="14pt" style:font-size-complex="14pt"/>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T715" style:parent-style-name="Accentuation" style:family="text">
      <style:text-properties fo:font-style="normal" style:font-style-asian="normal" style:font-style-complex="normal" fo:color="#FF00FF" fo:font-size="14pt" style:font-size-asian="14pt" style:font-size-complex="14pt"/>
    </style:style>
    <style:style style:name="T716" style:parent-style-name="Accentuation" style:family="text">
      <style:text-properties fo:color="#FF00FF" fo:font-size="14pt" style:font-size-asian="14pt" style:font-size-complex="14pt"/>
    </style:style>
    <style:style style:name="T717" style:parent-style-name="Accentuation" style:family="text">
      <style:text-properties fo:font-style="normal" style:font-style-asian="normal" style:font-style-complex="normal" fo:color="#FF00FF" fo:font-size="14pt" style:font-size-asian="14pt" style:font-size-complex="14pt"/>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T721" style:parent-style-name="Accentuation" style:family="text">
      <style:text-properties fo:font-style="normal" style:font-style-asian="normal" style:font-style-complex="normal" fo:color="#FF00FF" fo:font-size="14pt" style:font-size-asian="14pt" style:font-size-complex="14pt"/>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T724" style:parent-style-name="Accentuation" style:family="text">
      <style:text-properties fo:font-size="14pt" style:font-size-asian="14pt" style:font-size-complex="14pt"/>
    </style:style>
    <style:style style:name="T725" style:parent-style-name="Accentuation" style:family="text">
      <style:text-properties fo:font-style="normal" style:font-style-asian="normal" style:font-style-complex="normal" fo:font-size="14pt" style:font-size-asian="14pt" style:font-size-complex="14pt"/>
    </style:style>
    <style:style style:name="T726" style:parent-style-name="Accentuation" style:family="text">
      <style:text-properties fo:font-size="14pt" style:font-size-asian="14pt" style:font-size-complex="14pt"/>
    </style:style>
    <style:style style:name="T727" style:parent-style-name="Accentuation" style:family="text">
      <style:text-properties fo:font-style="normal" style:font-style-asian="normal" style:font-style-complex="normal" fo:font-size="14pt" style:font-size-asian="14pt" style:font-size-complex="14pt"/>
    </style:style>
    <style:style style:name="T728" style:parent-style-name="Accentuation" style:family="text">
      <style:text-properties fo:font-size="14pt" style:font-size-asian="14pt" style:font-size-complex="14pt"/>
    </style:style>
    <style:style style:name="T729" style:parent-style-name="Accentuation" style:family="text">
      <style:text-properties fo:font-style="normal" style:font-style-asian="normal" style:font-style-complex="normal" fo:font-size="14pt" style:font-size-asian="14pt" style:font-size-complex="14pt"/>
    </style:style>
    <style:style style:name="T730" style:parent-style-name="Accentuation" style:family="text">
      <style:text-properties fo:font-style="normal" style:font-style-asian="normal" style:font-style-complex="normal" fo:font-size="14pt" style:font-size-asian="14pt" style:font-size-complex="14pt"/>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T733" style:parent-style-name="Accentuation" style:family="text">
      <style:text-properties fo:font-style="normal" style:font-style-asian="normal" style:font-style-complex="normal" fo:color="#FF00FF" fo:font-size="14pt" style:font-size-asian="14pt" style:font-size-complex="14pt"/>
    </style:style>
    <style:style style:name="T734" style:parent-style-name="Accentuation" style:family="text">
      <style:text-properties style:font-style-complex="normal" fo:color="#FF00FF" fo:font-size="14pt" style:font-size-asian="14pt" style:font-size-complex="14pt"/>
    </style:style>
    <style:style style:name="T735" style:parent-style-name="Accentuation" style:family="text">
      <style:text-properties fo:font-style="normal" style:font-style-asian="normal" style:font-style-complex="normal" fo:color="#FF00FF" fo:font-size="14pt" style:font-size-asian="14pt" style:font-size-complex="14pt"/>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T738" style:parent-style-name="Accentuation" style:family="text">
      <style:text-properties fo:font-style="normal" style:font-style-asian="normal" style:font-style-complex="normal" fo:color="#FF00FF" fo:font-size="14pt" style:font-size-asian="14pt" style:font-size-complex="14pt"/>
    </style:style>
    <style:style style:name="T739" style:parent-style-name="Accentuation" style:family="text">
      <style:text-properties fo:font-style="normal" style:font-style-asian="normal" style:font-style-complex="normal" fo:color="#FF00FF" fo:font-size="14pt" style:font-size-asian="14pt" style:font-size-complex="14pt"/>
    </style:style>
    <style:style style:name="T740" style:parent-style-name="Accentuation" style:family="text">
      <style:text-properties fo:color="#FF00FF" fo:font-size="14pt" style:font-size-asian="14pt" style:font-size-complex="14pt"/>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T743" style:parent-style-name="Accentuation" style:family="text">
      <style:text-properties fo:font-style="normal" style:font-style-asian="normal" style:font-style-complex="normal" fo:color="#FF00FF" fo:font-size="14pt" style:font-size-asian="14pt" style:font-size-complex="14pt"/>
    </style:style>
    <style:style style:name="T744" style:parent-style-name="Accentuation" style:family="text">
      <style:text-properties fo:color="#FF00FF" fo:font-size="14pt" style:font-size-asian="14pt" style:font-size-complex="14pt"/>
    </style:style>
    <style:style style:name="T745" style:parent-style-name="Accentuation" style:family="text">
      <style:text-properties fo:font-style="normal" style:font-style-asian="normal" style:font-style-complex="normal" fo:color="#FF00FF" fo:font-size="14pt" style:font-size-asian="14pt" style:font-size-complex="14pt"/>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T748" style:parent-style-name="Accentuation" style:family="text">
      <style:text-properties fo:font-style="normal" style:font-style-asian="normal" style:font-style-complex="normal" fo:color="#FF00FF" fo:font-size="14pt" style:font-size-asian="14pt" style:font-size-complex="14pt"/>
    </style:style>
    <style:style style:name="T749" style:parent-style-name="Accentuation" style:family="text">
      <style:text-properties fo:font-style="normal" style:font-style-asian="normal" style:font-style-complex="normal" fo:color="#FF00FF" fo:font-size="12.5pt" style:font-size-asian="12.5pt" style:font-size-complex="12.5pt"/>
    </style:style>
    <style:style style:name="T750" style:parent-style-name="Accentuation" style:family="text">
      <style:text-properties fo:font-style="normal" style:font-style-asian="normal" style:font-style-complex="normal" fo:color="#FF00FF" fo:font-size="12.5pt" style:font-size-asian="12.5pt" style:font-size-complex="12.5pt"/>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T753" style:parent-style-name="Accentuation" style:family="text">
      <style:text-properties fo:font-style="normal" style:font-style-asian="normal" style:font-style-complex="normal" fo:font-size="14pt" style:font-size-asian="14pt" style:font-size-complex="14pt"/>
    </style:style>
    <style:style style:name="T754" style:parent-style-name="Accentuation" style:family="text">
      <style:text-properties fo:font-size="14pt" style:font-size-asian="14pt" style:font-size-complex="14pt"/>
    </style:style>
    <style:style style:name="T755" style:parent-style-name="Accentuation" style:family="text">
      <style:text-properties fo:font-style="normal" style:font-style-asian="normal" style:font-style-complex="normal" fo:font-size="14pt" style:font-size-asian="14pt" style:font-size-complex="14pt"/>
    </style:style>
    <style:style style:name="T756" style:parent-style-name="Accentuation" style:family="text">
      <style:text-properties fo:font-style="normal" style:font-style-asian="normal" style:font-style-complex="normal" fo:font-size="14pt" style:font-size-asian="14pt" style:font-size-complex="14pt"/>
    </style:style>
    <style:style style:name="T757" style:parent-style-name="Accentuation" style:family="text">
      <style:text-properties fo:font-style="normal" style:font-style-asian="normal" style:font-style-complex="normal" fo:font-size="14pt" style:font-size-asian="14pt" style:font-size-complex="14pt"/>
    </style:style>
    <style:style style:name="T758" style:parent-style-name="Accentuation" style:family="text">
      <style:text-properties fo:font-style="normal" style:font-style-asian="normal" style:font-style-complex="normal" fo:font-size="14pt" style:font-size-asian="14pt" style:font-size-complex="14pt"/>
    </style:style>
    <style:style style:name="P759" style:parent-style-name="Standard" style:family="paragraph">
      <style:paragraph-properties fo:text-align="justify"/>
      <style:text-properties fo:font-size="14pt" style:font-size-asian="14pt" style:font-size-complex="14pt"/>
    </style:style>
    <style:style style:name="P760" style:parent-style-name="Standard" style:family="paragraph">
      <style:paragraph-properties fo:text-align="justify"/>
    </style:style>
    <style:style style:name="T761" style:parent-style-name="Accentuation" style:family="text">
      <style:text-properties fo:font-style="normal" style:font-style-asian="normal" style:font-style-complex="normal" fo:font-size="14pt" style:font-size-asian="14pt" style:font-size-complex="14pt"/>
    </style:style>
    <style:style style:name="T762" style:parent-style-name="Accentuation" style:family="text">
      <style:text-properties fo:font-style="normal" style:font-style-asian="normal" style:font-style-complex="normal" fo:font-size="14pt" style:font-size-asian="14pt" style:font-size-complex="14pt"/>
    </style:style>
    <style:style style:name="T763" style:parent-style-name="Accentuation" style:family="text">
      <style:text-properties fo:font-size="14pt" style:font-size-asian="14pt" style:font-size-complex="14pt"/>
    </style:style>
    <style:style style:name="T764" style:parent-style-name="Accentuation" style:family="text">
      <style:text-properties fo:font-style="normal" style:font-style-asian="normal" style:font-style-complex="normal" fo:font-size="14pt" style:font-size-asian="14pt" style:font-size-complex="14pt"/>
    </style:style>
    <style:style style:name="T765" style:parent-style-name="Accentuation" style:family="text">
      <style:text-properties fo:font-style="normal" style:font-style-asian="normal" style:font-style-complex="normal" fo:font-size="14pt" style:font-size-asian="14pt" style:font-size-complex="14pt"/>
    </style:style>
    <style:style style:name="T766" style:parent-style-name="Accentuation" style:family="text">
      <style:text-properties fo:font-style="normal" style:font-style-asian="normal" style:font-style-complex="normal" fo:font-size="14pt" style:font-size-asian="14pt" style:font-size-complex="14pt"/>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T769" style:parent-style-name="Accentuation" style:family="text">
      <style:text-properties fo:font-style="normal" style:font-style-asian="normal" style:font-style-complex="normal" fo:color="#FF00FF" fo:font-size="14pt" style:font-size-asian="14pt" style:font-size-complex="14pt"/>
    </style:style>
    <style:style style:name="T770" style:parent-style-name="Accentuation" style:family="text">
      <style:text-properties fo:font-style="normal" style:font-style-asian="normal" style:font-style-complex="normal" fo:color="#FF00FF" fo:font-size="14pt" style:font-size-asian="14pt" style:font-size-complex="14pt"/>
    </style:style>
    <style:style style:name="T771" style:parent-style-name="Accentuation" style:family="text">
      <style:text-properties fo:font-style="normal" style:font-style-asian="normal" style:font-style-complex="normal" fo:color="#FF00FF" fo:font-size="14pt" style:font-size-asian="14pt" style:font-size-complex="14pt"/>
    </style:style>
    <style:style style:name="T772" style:parent-style-name="Accentuation" style:family="text">
      <style:text-properties style:font-style-complex="normal" fo:color="#FF00FF" fo:font-size="14pt" style:font-size-asian="14pt" style:font-size-complex="14pt"/>
    </style:style>
    <style:style style:name="T773" style:parent-style-name="Accentuation" style:family="text">
      <style:text-properties fo:font-style="normal" style:font-style-asian="normal" style:font-style-complex="normal" fo:color="#FF00FF" fo:font-size="14pt" style:font-size-asian="14pt" style:font-size-complex="14pt"/>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T776" style:parent-style-name="Accentuation" style:family="text">
      <style:text-properties fo:font-style="normal" style:font-style-asian="normal" style:font-style-complex="normal" fo:font-size="14pt" style:font-size-asian="14pt" style:font-size-complex="14pt"/>
    </style:style>
    <style:style style:name="T777" style:parent-style-name="Accentuation" style:family="text">
      <style:text-properties fo:font-size="14pt" style:font-size-asian="14pt" style:font-size-complex="14pt"/>
    </style:style>
    <style:style style:name="T778" style:parent-style-name="Accentuation" style:family="text">
      <style:text-properties fo:font-style="normal" style:font-style-asian="normal" style:font-style-complex="normal" fo:font-size="14pt" style:font-size-asian="14pt" style:font-size-complex="14pt"/>
    </style:style>
    <style:style style:name="T779" style:parent-style-name="Accentuation" style:family="text">
      <style:text-properties fo:font-style="normal" style:font-style-asian="normal" style:font-style-complex="normal" fo:font-size="14pt" style:font-size-asian="14pt" style:font-size-complex="14pt"/>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T783" style:parent-style-name="Accentuation" style:family="text">
      <style:text-properties fo:font-style="normal" style:font-style-asian="normal" style:font-style-complex="normal" fo:color="#FF00FF" fo:font-size="14pt" style:font-size-asian="14pt" style:font-size-complex="14pt"/>
    </style:style>
    <style:style style:name="T784" style:parent-style-name="Accentuation" style:family="text">
      <style:text-properties fo:color="#FF00FF" fo:font-size="14pt" style:font-size-asian="14pt" style:font-size-complex="14pt"/>
    </style:style>
    <style:style style:name="T785" style:parent-style-name="Accentuation" style:family="text">
      <style:text-properties fo:font-style="normal" style:font-style-asian="normal" style:font-style-complex="normal" fo:color="#FF00FF" fo:font-size="14pt" style:font-size-asian="14pt" style:font-size-complex="14pt"/>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T788" style:parent-style-name="Accentuation" style:family="text">
      <style:text-properties fo:font-style="normal" style:font-style-asian="normal" style:font-style-complex="normal" fo:font-size="14pt" style:font-size-asian="14pt" style:font-size-complex="14pt"/>
    </style:style>
    <style:style style:name="T789" style:parent-style-name="Accentuation" style:family="text">
      <style:text-properties fo:font-size="14pt" style:font-size-asian="14pt" style:font-size-complex="14pt"/>
    </style:style>
    <style:style style:name="T790" style:parent-style-name="Accentuation" style:family="text">
      <style:text-properties fo:font-style="normal" style:font-style-asian="normal" style:font-style-complex="normal" fo:font-size="14pt" style:font-size-asian="14pt" style:font-size-complex="14pt"/>
    </style:style>
    <style:style style:name="T791" style:parent-style-name="Accentuation" style:family="text">
      <style:text-properties fo:font-size="14pt" style:font-size-asian="14pt" style:font-size-complex="14pt"/>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T794" style:parent-style-name="Accentuation" style:family="text">
      <style:text-properties fo:font-style="normal" style:font-style-asian="normal" style:font-style-complex="normal" fo:font-size="14pt" style:font-size-asian="14pt" style:font-size-complex="14pt"/>
    </style:style>
    <style:style style:name="T795" style:parent-style-name="Accentuation" style:family="text">
      <style:text-properties fo:font-size="14pt" style:font-size-asian="14pt" style:font-size-complex="14pt"/>
    </style:style>
    <style:style style:name="T796" style:parent-style-name="Accentuation" style:family="text">
      <style:text-properties fo:font-style="normal" style:font-style-asian="normal" style:font-style-complex="normal" fo:font-size="14pt" style:font-size-asian="14pt" style:font-size-complex="14pt"/>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T799" style:parent-style-name="Accentuation" style:family="text">
      <style:text-properties fo:font-style="normal" style:font-style-asian="normal" style:font-style-complex="normal" fo:font-size="14pt" style:font-size-asian="14pt" style:font-size-complex="14pt"/>
    </style:style>
    <style:style style:name="T800" style:parent-style-name="Accentuation" style:family="text">
      <style:text-properties fo:font-style="normal" style:font-style-asian="normal" style:font-style-complex="normal" fo:font-size="14pt" style:font-size-asian="14pt" style:font-size-complex="14pt"/>
    </style:style>
    <style:style style:name="T801" style:parent-style-name="Accentuation" style:family="text">
      <style:text-properties fo:font-style="normal" style:font-style-asian="normal" style:font-style-complex="normal" fo:font-size="14pt" style:font-size-asian="14pt" style:font-size-complex="14pt"/>
    </style:style>
    <style:style style:name="T802" style:parent-style-name="Accentuation" style:family="text">
      <style:text-properties fo:font-style="normal" style:font-style-asian="normal" style:font-style-complex="normal" fo:font-size="14pt" style:font-size-asian="14pt" style:font-size-complex="14pt"/>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T805" style:parent-style-name="Accentuation" style:family="text">
      <style:text-properties fo:font-style="normal" style:font-style-asian="normal" style:font-style-complex="normal" fo:font-size="14pt" style:font-size-asian="14pt" style:font-size-complex="14pt"/>
    </style:style>
    <style:style style:name="T806" style:parent-style-name="Accentuation" style:family="text">
      <style:text-properties fo:font-size="14pt" style:font-size-asian="14pt" style:font-size-complex="14pt"/>
    </style:style>
    <style:style style:name="T807" style:parent-style-name="Accentuation" style:family="text">
      <style:text-properties fo:font-style="normal" style:font-style-asian="normal" style:font-style-complex="normal" fo:font-size="14pt" style:font-size-asian="14pt" style:font-size-complex="14pt"/>
    </style:style>
    <style:style style:name="T808" style:parent-style-name="Accentuation" style:family="text">
      <style:text-properties fo:font-style="normal" style:font-style-asian="normal" style:font-style-complex="normal" fo:font-size="14pt" style:font-size-asian="14pt" style:font-size-complex="14pt"/>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T811" style:parent-style-name="Accentuation" style:family="text">
      <style:text-properties fo:font-style="normal" style:font-style-asian="normal" style:font-style-complex="normal" fo:font-size="14pt" style:font-size-asian="14pt" style:font-size-complex="14pt"/>
    </style:style>
    <style:style style:name="T812" style:parent-style-name="Accentuation" style:family="text">
      <style:text-properties fo:font-style="normal" style:font-style-asian="normal" style:font-style-complex="normal" fo:font-size="14pt" style:font-size-asian="14pt" style:font-size-complex="14pt"/>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T815" style:parent-style-name="Accentuation" style:family="text">
      <style:text-properties fo:font-style="normal" style:font-style-asian="normal" style:font-style-complex="normal" fo:font-size="14pt" style:font-size-asian="14pt" style:font-size-complex="14pt"/>
    </style:style>
    <style:style style:name="T816" style:parent-style-name="Accentuation" style:family="text">
      <style:text-properties fo:font-size="14pt" style:font-size-asian="14pt" style:font-size-complex="14pt"/>
    </style:style>
    <style:style style:name="T817" style:parent-style-name="Accentuation" style:family="text">
      <style:text-properties fo:font-size="14pt" style:font-size-asian="14pt" style:font-size-complex="14pt"/>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T821" style:parent-style-name="Accentuation" style:family="text">
      <style:text-properties fo:font-style="normal" style:font-style-asian="normal" style:font-style-complex="normal" fo:font-size="14pt" style:font-size-asian="14pt" style:font-size-complex="14pt"/>
    </style:style>
    <style:style style:name="T822" style:parent-style-name="Accentuation" style:family="text">
      <style:text-properties fo:font-style="normal" style:font-style-asian="normal" style:font-style-complex="normal" fo:font-size="14pt" style:font-size-asian="14pt" style:font-size-complex="14pt"/>
    </style:style>
    <style:style style:name="T823" style:parent-style-name="Accentuation" style:family="text">
      <style:text-properties fo:font-style="normal" style:font-style-asian="normal" style:font-style-complex="normal" fo:font-size="14pt" style:font-size-asian="14pt" style:font-size-complex="14pt"/>
    </style:style>
    <style:style style:name="T824" style:parent-style-name="Accentuation" style:family="text">
      <style:text-properties fo:font-size="14pt" style:font-size-asian="14pt" style:font-size-complex="14pt"/>
    </style:style>
    <style:style style:name="T825" style:parent-style-name="Accentuation" style:family="text">
      <style:text-properties fo:font-style="normal" style:font-style-asian="normal" style:font-style-complex="normal" fo:font-size="14pt" style:font-size-asian="14pt" style:font-size-complex="14pt"/>
    </style:style>
    <style:style style:name="P826" style:parent-style-name="Standard" style:family="paragraph">
      <style:paragraph-properties fo:text-align="justify"/>
    </style:style>
    <style:style style:name="T827" style:parent-style-name="Accentuation" style:family="text">
      <style:text-properties fo:font-style="normal" style:font-style-asian="normal" style:font-style-complex="normal" fo:font-size="14pt" style:font-size-asian="14pt" style:font-size-complex="14pt"/>
    </style:style>
    <style:style style:name="T828" style:parent-style-name="Accentuation" style:family="text">
      <style:text-properties fo:font-style="normal" style:font-style-asian="normal" style:font-style-complex="normal" fo:font-size="14pt" style:font-size-asian="14pt" style:font-size-complex="14pt"/>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T831" style:parent-style-name="Accentuation" style:family="text">
      <style:text-properties fo:font-style="normal" style:font-style-asian="normal" style:font-style-complex="normal" fo:color="#FF00FF" fo:font-size="14pt" style:font-size-asian="14pt" style:font-size-complex="14pt"/>
    </style:style>
    <style:style style:name="T832" style:parent-style-name="Accentuation" style:family="text">
      <style:text-properties fo:font-style="normal" style:font-style-asian="normal" style:font-style-complex="normal" fo:color="#FF00FF" fo:font-size="14pt" style:font-size-asian="14pt" style:font-size-complex="14pt"/>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T835" style:parent-style-name="Accentuation" style:family="text">
      <style:text-properties fo:font-style="normal" style:font-style-asian="normal" style:font-style-complex="normal" fo:color="#FF00FF" fo:font-size="14pt" style:font-size-asian="14pt" style:font-size-complex="14pt"/>
    </style:style>
    <style:style style:name="T836" style:parent-style-name="Accentuation" style:family="text">
      <style:text-properties style:font-style-complex="normal" fo:color="#FF00FF" fo:font-size="14pt" style:font-size-asian="14pt" style:font-size-complex="14pt"/>
    </style:style>
    <style:style style:name="T837" style:parent-style-name="Accentuation" style:family="text">
      <style:text-properties fo:font-style="normal" style:font-style-asian="normal" style:font-style-complex="normal" fo:color="#FF00FF" fo:font-size="14pt" style:font-size-asian="14pt" style:font-size-complex="14pt"/>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T840" style:parent-style-name="Accentuation" style:family="text">
      <style:text-properties fo:font-style="normal" style:font-style-asian="normal" style:font-style-complex="normal" fo:font-size="14pt" style:font-size-asian="14pt" style:font-size-complex="14pt"/>
    </style:style>
    <style:style style:name="T841" style:parent-style-name="Accentuation" style:family="text">
      <style:text-properties fo:font-size="14pt" style:font-size-asian="14pt" style:font-size-complex="14pt"/>
    </style:style>
    <style:style style:name="T842" style:parent-style-name="Accentuation" style:family="text">
      <style:text-properties fo:font-size="14pt" style:font-size-asian="14pt" style:font-size-complex="14pt"/>
    </style:style>
    <style:style style:name="T843" style:parent-style-name="Accentuation" style:family="text">
      <style:text-properties fo:font-style="normal" style:font-style-asian="normal" style:font-style-complex="normal" fo:font-size="14pt" style:font-size-asian="14pt" style:font-size-complex="14pt"/>
    </style:style>
    <style:style style:name="T844" style:parent-style-name="Accentuation" style:family="text">
      <style:text-properties fo:font-size="14pt" style:font-size-asian="14pt" style:font-size-complex="14pt"/>
    </style:style>
    <style:style style:name="T845" style:parent-style-name="Accentuation" style:family="text">
      <style:text-properties fo:font-style="normal" style:font-style-asian="normal" style:font-style-complex="normal" fo:font-size="14pt" style:font-size-asian="14pt" style:font-size-complex="14pt"/>
    </style:style>
    <style:style style:name="T846" style:parent-style-name="Accentuation" style:family="text">
      <style:text-properties fo:font-style="normal" style:font-style-asian="normal" style:font-style-complex="normal" fo:font-size="14pt" style:font-size-asian="14pt" style:font-size-complex="14pt"/>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T849" style:parent-style-name="Accentuation" style:family="text">
      <style:text-properties fo:font-size="14pt" style:font-size-asian="14pt" style:font-size-complex="14pt"/>
    </style:style>
    <style:style style:name="T850" style:parent-style-name="Accentuation" style:family="text">
      <style:text-properties fo:font-style="normal" style:font-style-asian="normal" style:font-style-complex="normal" fo:font-size="14pt" style:font-size-asian="14pt" style:font-size-complex="14pt"/>
    </style:style>
    <style:style style:name="P851" style:parent-style-name="Standard" style:family="paragraph">
      <style:paragraph-properties fo:text-align="justify"/>
    </style:style>
    <style:style style:name="T852" style:parent-style-name="Accentuation" style:family="text">
      <style:text-properties fo:font-style="normal" style:font-style-asian="normal" style:font-style-complex="normal" fo:font-size="14pt" style:font-size-asian="14pt" style:font-size-complex="14pt"/>
    </style:style>
    <style:style style:name="T853" style:parent-style-name="Accentuation" style:family="text">
      <style:text-properties fo:font-style="normal" style:font-style-asian="normal" style:font-style-complex="normal" fo:font-size="14pt" style:font-size-asian="14pt" style:font-size-complex="14pt"/>
    </style:style>
    <style:style style:name="T854" style:parent-style-name="Accentuation" style:family="text">
      <style:text-properties fo:font-style="normal" style:font-style-asian="normal" style:font-style-complex="normal" fo:font-size="14pt" style:font-size-asian="14pt" style:font-size-complex="14pt"/>
    </style:style>
    <style:style style:name="T855" style:parent-style-name="Accentuation" style:family="text">
      <style:text-properties fo:font-style="normal" style:font-style-asian="normal" style:font-style-complex="normal" fo:font-size="14pt" style:font-size-asian="14pt" style:font-size-complex="14pt"/>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T858" style:parent-style-name="Accentuation" style:family="text">
      <style:text-properties fo:font-style="normal" style:font-style-asian="normal" style:font-style-complex="normal" fo:font-size="14pt" style:font-size-asian="14pt" style:font-size-complex="14pt"/>
    </style:style>
    <style:style style:name="T859" style:parent-style-name="Accentuation" style:family="text">
      <style:text-properties fo:font-style="normal" style:font-style-asian="normal" style:font-style-complex="normal" fo:font-size="14pt" style:font-size-asian="14pt" style:font-size-complex="14pt"/>
    </style:style>
    <style:style style:name="T860" style:parent-style-name="Accentuation" style:family="text">
      <style:text-properties fo:font-style="normal" style:font-style-asian="normal" style:font-style-complex="normal" fo:font-size="14pt" style:font-size-asian="14pt" style:font-size-complex="14pt"/>
    </style:style>
    <style:style style:name="T861" style:parent-style-name="Accentuation" style:family="text">
      <style:text-properties fo:font-style="normal" style:font-style-asian="normal" style:font-style-complex="normal" fo:font-size="14pt" style:font-size-asian="14pt" style:font-size-complex="14pt"/>
    </style:style>
    <style:style style:name="T862" style:parent-style-name="Accentuation" style:family="text">
      <style:text-properties fo:font-style="normal" style:font-style-asian="normal" style:font-style-complex="normal" fo:font-size="14pt" style:font-size-asian="14pt" style:font-size-complex="14pt"/>
    </style:style>
    <style:style style:name="T863" style:parent-style-name="Accentuation" style:family="text">
      <style:text-properties fo:font-style="normal" style:font-style-asian="normal" style:font-style-complex="normal" fo:font-size="14pt" style:font-size-asian="14pt" style:font-size-complex="14pt"/>
    </style:style>
    <style:style style:name="T864" style:parent-style-name="Accentuation" style:family="text">
      <style:text-properties fo:font-style="normal" style:font-style-asian="normal" style:font-style-complex="normal" fo:font-size="14pt" style:font-size-asian="14pt" style:font-size-complex="14pt"/>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T868" style:parent-style-name="Accentuation" style:family="text">
      <style:text-properties fo:font-style="normal" style:font-style-asian="normal" style:font-style-complex="normal" fo:font-size="14pt" style:font-size-asian="14pt" style:font-size-complex="14pt"/>
    </style:style>
    <style:style style:name="T869" style:parent-style-name="Accentuation" style:family="text">
      <style:text-properties fo:font-style="normal" style:font-style-asian="normal" style:font-style-complex="normal" fo:font-size="14pt" style:font-size-asian="14pt" style:font-size-complex="14pt"/>
    </style:style>
    <style:style style:name="T870" style:parent-style-name="Accentuation" style:family="text">
      <style:text-properties fo:font-style="normal" style:font-style-asian="normal" style:font-style-complex="normal" fo:font-size="14pt" style:font-size-asian="14pt" style:font-size-complex="14pt"/>
    </style:style>
    <style:style style:name="T871" style:parent-style-name="Accentuation" style:family="text">
      <style:text-properties fo:font-style="normal" style:font-style-asian="normal" style:font-style-complex="normal" fo:font-size="14pt" style:font-size-asian="14pt" style:font-size-complex="14pt"/>
    </style:style>
    <style:style style:name="T872" style:parent-style-name="Accentuation" style:family="text">
      <style:text-properties fo:font-style="normal" style:font-style-asian="normal" style:font-style-complex="normal" fo:font-size="14pt" style:font-size-asian="14pt" style:font-size-complex="14pt"/>
    </style:style>
    <style:style style:name="T873" style:parent-style-name="Accentuation" style:family="text">
      <style:text-properties fo:font-style="normal" style:font-style-asian="normal" style:font-style-complex="normal" fo:font-size="14pt" style:font-size-asian="14pt" style:font-size-complex="14pt"/>
    </style:style>
    <style:style style:name="T874" style:parent-style-name="Accentuation" style:family="text">
      <style:text-properties fo:font-style="normal" style:font-style-asian="normal" style:font-style-complex="normal" fo:font-size="14pt" style:font-size-asian="14pt" style:font-size-complex="14pt"/>
    </style:style>
    <style:style style:name="P875" style:parent-style-name="Standard" style:family="paragraph">
      <style:paragraph-properties fo:text-align="justify"/>
    </style:style>
    <style:style style:name="T876" style:parent-style-name="Accentuation" style:family="text">
      <style:text-properties fo:font-style="normal" style:font-style-asian="normal" style:font-style-complex="normal" fo:font-size="14pt" style:font-size-asian="14pt" style:font-size-complex="14pt"/>
    </style:style>
    <style:style style:name="P877" style:parent-style-name="Standard" style:family="paragraph">
      <style:paragraph-properties fo:text-align="justify"/>
    </style:style>
    <style:style style:name="T878" style:parent-style-name="Accentuation" style:family="text">
      <style:text-properties fo:font-style="normal" style:font-style-asian="normal" style:font-style-complex="normal" fo:font-size="14pt" style:font-size-asian="14pt" style:font-size-complex="14pt"/>
    </style:style>
    <style:style style:name="T879" style:parent-style-name="Accentuation" style:family="text">
      <style:text-properties fo:font-style="normal" style:font-style-asian="normal" style:font-style-complex="normal" fo:font-size="14pt" style:font-size-asian="14pt" style:font-size-complex="14pt"/>
    </style:style>
    <style:style style:name="P880" style:parent-style-name="Standard" style:family="paragraph">
      <style:paragraph-properties fo:text-align="justify"/>
    </style:style>
    <style:style style:name="T881" style:parent-style-name="Accentuation" style:family="text">
      <style:text-properties fo:font-style="normal" style:font-style-asian="normal" style:font-style-complex="normal" fo:font-size="14pt" style:font-size-asian="14pt" style:font-size-complex="14pt"/>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T884" style:parent-style-name="Accentuation" style:family="text">
      <style:text-properties fo:font-style="normal" style:font-style-asian="normal" style:font-style-complex="normal" fo:color="#FF00FF" fo:font-size="14pt" style:font-size-asian="14pt" style:font-size-complex="14pt"/>
    </style:style>
    <style:style style:name="P885" style:parent-style-name="Standard" style:family="paragraph">
      <style:paragraph-properties fo:text-align="justify"/>
    </style:style>
    <style:style style:name="T886" style:parent-style-name="Accentuation" style:family="text">
      <style:text-properties fo:font-style="normal" style:font-style-asian="normal" style:font-style-complex="normal" fo:color="#FF00FF" fo:font-size="14pt" style:font-size-asian="14pt" style:font-size-complex="14pt"/>
    </style:style>
    <style:style style:name="P887" style:parent-style-name="Standard" style:family="paragraph">
      <style:paragraph-properties fo:text-align="justify"/>
    </style:style>
    <style:style style:name="P888" style:parent-style-name="Standard" style:family="paragraph">
      <style:paragraph-properties fo:text-align="justify"/>
    </style:style>
    <style:style style:name="T889" style:parent-style-name="Accentuation" style:family="text">
      <style:text-properties fo:font-style="normal" style:font-style-asian="normal" style:font-style-complex="normal" fo:color="#FF00FF" fo:font-size="14pt" style:font-size-asian="14pt" style:font-size-complex="14pt"/>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T894" style:parent-style-name="Accentuation" style:family="text">
      <style:text-properties fo:font-style="normal" style:font-style-asian="normal" style:font-style-complex="normal" fo:font-size="14pt" style:font-size-asian="14pt" style:font-size-complex="14pt"/>
    </style:style>
    <style:style style:name="T895" style:parent-style-name="Accentuation" style:family="text">
      <style:text-properties fo:font-style="normal" style:font-style-asian="normal" style:font-style-complex="normal" fo:font-size="14pt" style:font-size-asian="14pt" style:font-size-complex="14pt"/>
    </style:style>
    <style:style style:name="T896" style:parent-style-name="Accentuation" style:family="text">
      <style:text-properties fo:font-style="normal" style:font-style-asian="normal" style:font-style-complex="normal" fo:font-size="14pt" style:font-size-asian="14pt" style:font-size-complex="14pt"/>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T899" style:parent-style-name="Accentuation" style:family="text">
      <style:text-properties fo:font-style="normal" style:font-style-asian="normal" style:font-style-complex="normal" fo:font-size="14pt" style:font-size-asian="14pt" style:font-size-complex="14pt"/>
    </style:style>
    <style:style style:name="T900" style:parent-style-name="Accentuation" style:family="text">
      <style:text-properties fo:font-style="normal" style:font-style-asian="normal" style:font-style-complex="normal" fo:font-size="14pt" style:font-size-asian="14pt" style:font-size-complex="14pt"/>
    </style:style>
    <style:style style:name="T901" style:parent-style-name="Accentuation" style:family="text">
      <style:text-properties fo:font-style="normal" style:font-style-asian="normal" style:font-style-complex="normal" fo:font-size="14pt" style:font-size-asian="14pt" style:font-size-complex="14pt"/>
    </style:style>
    <style:style style:name="T902" style:parent-style-name="Accentuation" style:family="text">
      <style:text-properties fo:font-size="14pt" style:font-size-asian="14pt" style:font-size-complex="14pt"/>
    </style:style>
    <style:style style:name="T903" style:parent-style-name="Accentuation" style:family="text">
      <style:text-properties fo:font-style="normal" style:font-style-asian="normal" style:font-style-complex="normal" fo:font-size="14pt" style:font-size-asian="14pt" style:font-size-complex="14pt"/>
    </style:style>
    <style:style style:name="T904" style:parent-style-name="Accentuation" style:family="text">
      <style:text-properties fo:font-size="14pt" style:font-size-asian="14pt" style:font-size-complex="14pt"/>
    </style:style>
    <style:style style:name="T905" style:parent-style-name="Accentuation" style:family="text">
      <style:text-properties fo:font-style="normal" style:font-style-asian="normal" style:font-style-complex="normal" fo:font-size="14pt" style:font-size-asian="14pt" style:font-size-complex="14pt"/>
    </style:style>
    <style:style style:name="T906" style:parent-style-name="Accentuation" style:family="text">
      <style:text-properties fo:font-style="normal" style:font-style-asian="normal" style:font-style-complex="normal" fo:font-size="14pt" style:font-size-asian="14pt" style:font-size-complex="14pt"/>
    </style:style>
    <style:style style:name="T907" style:parent-style-name="Accentuation" style:family="text">
      <style:text-properties fo:font-style="normal" style:font-style-asian="normal" style:font-style-complex="normal" fo:font-size="14pt" style:font-size-asian="14pt" style:font-size-complex="14pt"/>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T910" style:parent-style-name="Accentuation" style:family="text">
      <style:text-properties fo:font-style="normal" style:font-style-asian="normal" style:font-style-complex="normal" fo:font-size="14pt" style:font-size-asian="14pt" style:font-size-complex="14pt"/>
    </style:style>
    <style:style style:name="T911" style:parent-style-name="Accentuation" style:family="text">
      <style:text-properties fo:font-style="normal" style:font-style-asian="normal" style:font-style-complex="normal" fo:font-size="14pt" style:font-size-asian="14pt" style:font-size-complex="14pt"/>
    </style:style>
    <style:style style:name="T912" style:parent-style-name="Accentuation" style:family="text">
      <style:text-properties fo:font-style="normal" style:font-style-asian="normal" style:font-style-complex="normal" fo:font-size="14pt" style:font-size-asian="14pt" style:font-size-complex="14pt"/>
    </style:style>
    <style:style style:name="T913" style:parent-style-name="Accentuation" style:family="text">
      <style:text-properties fo:font-style="normal" style:font-style-asian="normal" style:font-style-complex="normal" fo:font-size="14pt" style:font-size-asian="14pt" style:font-size-complex="14pt"/>
    </style:style>
    <style:style style:name="T914" style:parent-style-name="Accentuation" style:family="text">
      <style:text-properties fo:font-style="normal" style:font-style-asian="normal" style:font-style-complex="normal" fo:font-size="14pt" style:font-size-asian="14pt" style:font-size-complex="14pt"/>
    </style:style>
    <style:style style:name="P915" style:parent-style-name="Standard" style:family="paragraph">
      <style:paragraph-properties fo:text-align="justify"/>
    </style:style>
    <style:style style:name="P916" style:parent-style-name="Standard" style:family="paragraph">
      <style:paragraph-properties fo:text-align="justify"/>
    </style:style>
    <style:style style:name="T917" style:parent-style-name="Accentuation" style:family="text">
      <style:text-properties fo:font-style="normal" style:font-style-asian="normal" style:font-style-complex="normal" fo:color="#FF00FF" fo:font-size="14pt" style:font-size-asian="14pt" style:font-size-complex="14pt"/>
    </style:style>
    <style:style style:name="T918" style:parent-style-name="Accentuation" style:family="text">
      <style:text-properties fo:font-style="normal" style:font-style-asian="normal" style:font-style-complex="normal" fo:color="#FF00FF" fo:font-size="14pt" style:font-size-asian="14pt" style:font-size-complex="14pt"/>
    </style:style>
    <style:style style:name="P919" style:parent-style-name="Standard" style:family="paragraph">
      <style:paragraph-properties fo:text-align="justify"/>
    </style:style>
    <style:style style:name="P920" style:parent-style-name="Standard" style:family="paragraph">
      <style:paragraph-properties fo:text-align="justify"/>
    </style:style>
    <style:style style:name="P921" style:parent-style-name="Standard" style:family="paragraph">
      <style:paragraph-properties fo:text-align="justify"/>
    </style:style>
    <style:style style:name="T922" style:parent-style-name="Accentuation" style:family="text">
      <style:text-properties fo:font-style="normal" style:font-style-asian="normal" style:font-style-complex="normal" fo:font-size="14pt" style:font-size-asian="14pt" style:font-size-complex="14pt"/>
    </style:style>
    <style:style style:name="T923" style:parent-style-name="Accentuation" style:family="text">
      <style:text-properties fo:font-size="14pt" style:font-size-asian="14pt" style:font-size-complex="14pt"/>
    </style:style>
    <style:style style:name="T924" style:parent-style-name="Accentuation" style:family="text">
      <style:text-properties fo:font-size="14pt" style:font-size-asian="14pt" style:font-size-complex="14pt"/>
    </style:style>
    <style:style style:name="T925" style:parent-style-name="Accentuation" style:family="text">
      <style:text-properties fo:font-size="14pt" style:font-size-asian="14pt" style:font-size-complex="14pt"/>
    </style:style>
    <style:style style:name="T926" style:parent-style-name="Accentuation" style:family="text">
      <style:text-properties fo:font-size="14pt" style:font-size-asian="14pt" style:font-size-complex="14pt"/>
    </style:style>
    <style:style style:name="T927" style:parent-style-name="Accentuation" style:family="text">
      <style:text-properties fo:font-style="normal" style:font-style-asian="normal" style:font-style-complex="normal" fo:font-size="14pt" style:font-size-asian="14pt" style:font-size-complex="14pt"/>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T930" style:parent-style-name="Accentuation" style:family="text">
      <style:text-properties fo:font-style="normal" style:font-style-asian="normal" style:font-style-complex="normal" fo:font-size="14pt" style:font-size-asian="14pt" style:font-size-complex="14pt"/>
    </style:style>
    <style:style style:name="T931" style:parent-style-name="Accentuation" style:family="text">
      <style:text-properties fo:font-style="normal" style:font-style-asian="normal" style:font-style-complex="normal" fo:font-size="14pt" style:font-size-asian="14pt" style:font-size-complex="14pt"/>
    </style:style>
    <style:style style:name="T932" style:parent-style-name="Accentuation" style:family="text">
      <style:text-properties fo:font-style="normal" style:font-style-asian="normal" style:font-style-complex="normal" fo:font-size="14pt" style:font-size-asian="14pt" style:font-size-complex="14pt"/>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T935" style:parent-style-name="Accentuation" style:family="text">
      <style:text-properties fo:font-style="normal" style:font-style-asian="normal" style:font-style-complex="normal" fo:font-size="14pt" style:font-size-asian="14pt" style:font-size-complex="14pt"/>
    </style:style>
    <style:style style:name="T936" style:parent-style-name="Accentuation" style:family="text">
      <style:text-properties fo:font-size="14pt" style:font-size-asian="14pt" style:font-size-complex="14pt"/>
    </style:style>
    <style:style style:name="T937" style:parent-style-name="Accentuation" style:family="text">
      <style:text-properties fo:font-style="normal" style:font-style-asian="normal" style:font-style-complex="normal" fo:font-size="14pt" style:font-size-asian="14pt" style:font-size-complex="14pt"/>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T940" style:parent-style-name="Accentuation" style:family="text">
      <style:text-properties fo:font-style="normal" style:font-style-asian="normal" style:font-style-complex="normal" fo:font-size="14pt" style:font-size-asian="14pt" style:font-size-complex="14pt"/>
    </style:style>
    <style:style style:name="T941" style:parent-style-name="Accentuation" style:family="text">
      <style:text-properties fo:font-style="normal" style:font-style-asian="normal" style:font-style-complex="normal" fo:font-size="14pt" style:font-size-asian="14pt" style:font-size-complex="14pt"/>
    </style:style>
    <style:style style:name="T942" style:parent-style-name="Accentuation" style:family="text">
      <style:text-properties fo:font-size="14pt" style:font-size-asian="14pt" style:font-size-complex="14pt"/>
    </style:style>
    <style:style style:name="T943" style:parent-style-name="Accentuation" style:family="text">
      <style:text-properties fo:font-style="normal" style:font-style-asian="normal" style:font-style-complex="normal" fo:font-size="14pt" style:font-size-asian="14pt" style:font-size-complex="14pt"/>
    </style:style>
    <style:style style:name="P944" style:parent-style-name="Standard" style:family="paragraph">
      <style:paragraph-properties fo:text-align="justify" fo:margin-top="0.1944in" fo:margin-bottom="0.1944in"/>
    </style:style>
    <style:style style:name="T945" style:parent-style-name="Accentuation" style:family="text">
      <style:text-properties style:font-name-asian="Times New Roman" fo:font-style="normal" style:font-style-asian="normal" style:font-style-complex="normal" fo:font-size="14pt" style:font-size-asian="14pt" style:font-size-complex="14pt" style:language-asian="fr" style:country-asian="BE"/>
    </style:style>
    <style:style style:name="T946" style:parent-style-name="Accentuation" style:family="text">
      <style:text-properties style:font-name-asian="Times New Roman" fo:font-size="14pt" style:font-size-asian="14pt" style:font-size-complex="14pt" style:language-asian="fr" style:country-asian="BE"/>
    </style:style>
    <style:style style:name="P947" style:parent-style-name="Standard" style:family="paragraph">
      <style:paragraph-properties fo:text-align="justify"/>
    </style:style>
    <style:style style:name="T948" style:parent-style-name="Accentuation" style:family="text">
      <style:text-properties fo:font-style="normal" style:font-style-asian="normal" style:font-style-complex="normal" fo:font-size="14pt" style:font-size-asian="14pt" style:font-size-complex="14pt"/>
    </style:style>
    <style:style style:name="T949" style:parent-style-name="Accentuation" style:family="text">
      <style:text-properties fo:font-style="normal" style:font-style-asian="normal" style:font-style-complex="normal" fo:font-size="14pt" style:font-size-asian="14pt" style:font-size-complex="14pt"/>
    </style:style>
    <style:style style:name="T950" style:parent-style-name="Accentuation" style:family="text">
      <style:text-properties fo:font-style="normal" style:font-style-asian="normal" style:font-style-complex="normal" fo:font-size="14pt" style:font-size-asian="14pt" style:font-size-complex="14pt"/>
    </style:style>
    <style:style style:name="T951" style:parent-style-name="Accentuation" style:family="text">
      <style:text-properties fo:font-style="normal" style:font-style-asian="normal" style:font-style-complex="normal" fo:font-size="14pt" style:font-size-asian="14pt" style:font-size-complex="14pt"/>
    </style:style>
    <style:style style:name="T952" style:parent-style-name="Accentuation" style:family="text">
      <style:text-properties fo:font-size="14pt" style:font-size-asian="14pt" style:font-size-complex="14pt"/>
    </style:style>
    <style:style style:name="T953" style:parent-style-name="Accentuation" style:family="text">
      <style:text-properties fo:font-style="normal" style:font-style-asian="normal" style:font-style-complex="normal" fo:font-size="14pt" style:font-size-asian="14pt" style:font-size-complex="14pt"/>
    </style:style>
    <style:style style:name="T954" style:parent-style-name="Accentuation" style:family="text">
      <style:text-properties fo:font-style="normal" style:font-style-asian="normal" style:font-style-complex="normal" fo:font-size="14pt" style:font-size-asian="14pt" style:font-size-complex="14pt"/>
    </style:style>
    <style:style style:name="T955" style:parent-style-name="Accentuation" style:family="text">
      <style:text-properties fo:font-style="normal" style:font-style-asian="normal" style:font-style-complex="normal" fo:font-size="14pt" style:font-size-asian="14pt" style:font-size-complex="14pt"/>
    </style:style>
    <style:style style:name="T956" style:parent-style-name="Accentuation" style:family="text">
      <style:text-properties fo:font-style="normal" style:font-style-asian="normal" style:font-style-complex="normal" fo:font-size="14pt" style:font-size-asian="14pt" style:font-size-complex="14pt"/>
    </style:style>
    <style:style style:name="P957" style:parent-style-name="Standard" style:family="paragraph">
      <style:paragraph-properties fo:text-align="justify"/>
    </style:style>
  </office:automatic-styles>
  <office:body>
    <office:text text:use-soft-page-breaks="true">
      <text:p text:style-name="P1">OCTOBRE 1917-2017</text:p>
      <text:p text:style-name="P2">Le communisme en mouvement</text:p>
      <text:p text:style-name="P3">Catherine Samary</text:p>
      <text:p text:style-name="P4"><text:a xlink:href="http://csamary.free.fr/" office:target-frame-name="_top" xlink:show="replace"><text:span text:style-name="T5">http://csamary.free.fr</text:span></text:a></text:p>
      <text:p text:style-name="P6"/>
      <text:p text:style-name="P7"/>
      <text:p text:style-name="P8"/>
      <text:p text:style-name="P9"><text:span text:style-name="T10"><text:s/></text:span><text:span text:style-name="T11">"</text:span><text:span text:style-name="T12">Celui qui contrôle le présent contrôle le passé.</text:span></text:p>
      <text:p text:style-name="P13"><text:span text:style-name="T14">Celui qui contrôle le passé, contrôle le futur</text:span><text:span text:style-name="T15">"</text:span></text:p>
      <text:p text:style-name="P16"><text:span text:style-name="T17"><text:s/></text:span><text:span text:style-name="T18">Georges Orwell, 1984.</text:span></text:p>
      <text:p text:style-name="P19"/>
      <text:p text:style-name="P20"><text:span text:style-name="T21">1ère partie = d'Octobre 1917 à l'autogestion yougoslave</text:span></text:p>
      <text:p text:style-name="P22"/>
      <text:p text:style-name="P23"><text:span text:style-name="T24">Le communisme, disait Daniel Bensaïd (2009), n'est "ni une idée pure, ni un modèle doctrinaire de société". Il reste "le nom<text:s/></text:span><text:span text:style-name="T25">d’un mouvement qui, en permanence, dépasse/supprime l’ordre établi" et conteste tous les rapports de domination. Ce communisme-là ne peut donc être identifié aux régimes où des partis uniques, auto-proclamés socialistes ou communistes se sont appropriés le</text:span><text:span text:style-name="T26">s aspirations émancipatrices et les mouvements de masse égalitaires, les réprimant ou les embrigadant pour consolider des privilèges. C</text:span><text:span text:style-name="T27">omme le souligne Enzo Traverso (2016) : “A la différence d'autres époques de restauration telle la France d'après juin 18</text:span><text:span text:style-name="T28">48 ou d'après la Commune de Paris, celle ouverte par le tournant de 1989 ne pouvait offrir aux vaincus que la mémoire d'un socialisme défiguré, la caricature totalitaire d'une société émancipée”.</text:span></text:p>
      <text:p text:style-name="P29"/>
      <text:p text:style-name="P30"><text:span text:style-name="T31">Et pourtant... Il faut démystifier le grand mensonge d'une</text:span><text:span text:style-name="T32"><text:s/>pseudo-révolution démocratique qui aurait<text:s/></text:span><text:span text:style-name="T33">"</text:span><text:span text:style-name="T34">mis fin au communisme</text:span><text:span text:style-name="T35">"</text:span><text:span text:style-name="T36">, et revenir – avec les populations concernées - sur les enjeux sociaux, causes et mécanismes internes/externes de<text:s/></text:span><text:span text:style-name="T37">"</text:span><text:span text:style-name="T38">la grande transformation capitaliste</text:span><text:span text:style-name="T39">"</text:span><text:span text:style-name="T40"><text:s/>marquant la fin du monde bipolaire.<text:s/></text:span><text:span text:style-name="T41">Et l'on doit s'opposer à la volonté des dominants de contrôler l'interprétation des révolutions passées prenant une forme digne du<text:s/></text:span><text:span text:style-name="T42">1984</text:span><text:span text:style-name="T43"><text:s/>de Orwell, visant à criminaliser les révoltes et révolutions du XXè siècle en les réduisant au goulag</text:span><text:span text:style-name="T44"><text:s/>pour mieux crimina</text:span><text:span text:style-name="T45">liser les résistances actuelles et à venir.</text:span></text:p>
      <text:p text:style-name="P46"/>
      <text:p text:style-name="P47"><text:span text:style-name="T48">Le pire pour ceux et celles qui refusent d'accepter le capitalisme comme horizon indépassable, serait d'accompagner involontairement cette offensive réactionnaire, au nom des idéaux non réalisés dans le siècle<text:s/></text:span><text:span text:style-name="T49">passé. Un des objectifs centraux de cette contribution est de combattre l'affirmation : "ce n'était pas le socialisme, donc cela ne nous concerne pas " – ou encore  "ce sont des débats dépassés ". <text:s/></text:span></text:p>
      <text:p text:style-name="P50"/>
      <text:p text:style-name="P51"><text:span text:style-name="T52">Il faut reprendre le fil des plus riches débats passés<text:s/></text:span><text:span text:style-name="T53">liés aux expériences révolutionnaires, avant ou contre leur stalinisation bureaucratique, en les actualisant <text:s/>à la lumière du recul historique dont on dispose et des nouvelles luttes. <text:s/></text:span></text:p>
      <text:p text:style-name="P54"/>
      <text:soft-page-break/>
      <text:p text:style-name="P55"><text:span text:style-name="T56">1 – La construction du socialisme – ruptures, continuités et processu</text:span><text:span text:style-name="T57">s permanents</text:span></text:p>
      <text:p text:style-name="P58"/>
      <text:p text:style-name="P59"><text:span text:style-name="T60">Pour Lénine et le parti bolchévique des années '1920, l'URSS n'était "socialiste" que dans ses objectifs, pas dans sa réalité immédiate : il s'agissait d'une société en transition entre le capitalisme et le socialisme, dépendante d'un proces</text:span><text:span text:style-name="T61">sus de "révolution permanente" analysé par Trotsky, caricaturée par Staline : l'analyse partait du "développement inégal et combiné" des formations sociales de la semi-périphérie capitaliste, comme la Russie et de leur dépendance envers les pays impérialis</text:span><text:span text:style-name="T62">tes. La transformation socialiste d'une telle société y dépendait de trois processus articulés : la transcroissance de la révolution démocratique bourgeoise (révolution de Février) en rupture anti-capitaliste (Octobre) ancrée dans la dynamique même des lut</text:span><text:span text:style-name="T63">tes de classe (David Mandel, 2016) ; la radicale transformation de l'ancienne société au profit des classes dominées vers une société sans classe - sans recettes sur le comment ; l'extension mondiale de la révolution contre le système capitaliste. Un débat</text:span><text:span text:style-name="T64"><text:s/>dépassé ? (M. Löwy 2000).</text:span></text:p>
      <text:p text:style-name="P65"/>
      <text:p text:style-name="P66"><text:span text:style-name="T67">Une telle approche tirait toutes les conséquences de l'analyse de l'impérialisme en marquant une inflexion de la pensée marxiste que la stalinisation va occulter : le capitalisme était analysé comme un système, articulé et hiéra</text:span><text:span text:style-name="T68">rchique, et non une somme d'Etats devant tous connaître le même scénario d'industrialisation. C'était actualiser (on doit encore le faire) le début de prise en compte par <text:s/>Marx des résistances émergent dans les marges de l'Empire britannique (K.B.Anderson,</text:span><text:span text:style-name="T69"><text:s/>2010).</text:span></text:p>
      <text:p text:style-name="P70"/>
      <text:p text:style-name="P71"><text:span text:style-name="T72">Mais dans un contexte d'isolement de la révolution, après les grands procès staliniens, Staline décrètera que l'URSS était devenue une société socialiste sur la base de la collectivisation forcée de l'URSS (avec toutes ses dimensions d'oppression</text:span><text:span text:style-name="T73"><text:s/>nationale grand'russe) et de la mise en place de la planification centralisée. Les mesures répressives prises par Lénine pendant la guerre civile seront cristallisées, malgré ses derniers combats (M.Lewin, 2015), en un système stalinien totalitaire.</text:span></text:p>
      <text:p text:style-name="P74"/>
      <text:p text:style-name="P75"><text:span text:style-name="T76">Il e</text:span><text:span text:style-name="T77">st impossible de comprendre le monde du XXème et XXIème siècle si l'on fait abstraction des dégâts politiques, socio-économiques, idéologiques de longue durée produits par cette stalinisation de l'URSS et au-delà, par tous les phénomènes de bureaucratisati</text:span><text:span text:style-name="T78">on des révolutions ; mais aussi, si l'on pense que la révolution s'est arrêtée avec la contre-révolution stalinienne dans la révolution.</text:span></text:p>
      <text:p text:style-name="P79"/>
      <text:p text:style-name="P80"><text:span text:style-name="T81">Face à la montée du fascisme et aux comportements des PC, Trotsky a estimé que l'IC stalinisée était morte et décida<text:s/></text:span><text:span text:style-name="T82">avec ses camarades de créer la IVè Internationale à la fin des années 1930 – avant même que Staline décide de remplacer le Komintern par un simple Bureau d'information. Cet acte concrétisait la réalité d'un tournant stratégique  : désormais la transformati</text:span><text:span text:style-name="T83">on socialiste mondiale était subordonnée à "la construction du socialisme dans un seul pays". Les PC devaient populariser de façon apologétique les succès soviétiques et éviter tout débordement anti-capitaliste de peur qu'il ne soit attribué à l'URSS - ce<text:s/></text:span><text:span text:style-name="T84">qui la gênerait dans ses négociations de partage du monde entre grandes puissances, sur le dos des peuples, <text:s/>comme à Yalta. Si une aide avait été apportée par l'URSS aux combattants du franquisme, ceux-ci furent combattus et assassinés par le Kremlin s'ils</text:span><text:span text:style-name="T85"><text:s/>allaient au-delà de la lutte anti-fasciste – comme Ken Loach l'a souligné dans son film<text:s/></text:span><text:span text:style-name="T86">Land and Freedom</text:span><text:span text:style-name="T87">. <text:s/></text:span></text:p>
      <text:p text:style-name="P88"/>
      <text:p text:style-name="P89"><text:span text:style-name="T90">Mais si le réformisme des partis communistes fut crédible dans le contexte de la reconstruction des pays du centre capitaliste  après la guerre, l</text:span><text:span text:style-name="T91">es communistes yougoslaves ne voulurent pas du plan Marshall et ne se plièrent pas aux accords de Yalta. De même, <text:s/>la révolution chinoise ne respecta pas les limites d'un étapisme que la radicalité des confrontations sociales et politiques rendait peu prat</text:span><text:span text:style-name="T92">icables. Toutes ces révolutions furent, selon des chronologies et scénarios différents, sources de crise majeure de l'hégémonie stalinienne soviétique dans le monde communiste, sans pour autant mettre fin au substitutisme du parti unique parlant au nom des</text:span><text:span text:style-name="T93"><text:s/>travailleurs, ni au bureaucratisme – des maux concernant tout le mouvement ouvrier, même révolutionnaire... (E. Toussaint 2017).</text:span></text:p>
      <text:p text:style-name="P94"/>
      <text:p text:style-name="P95"><text:span text:style-name="T96">La révolution yougoslave avait un impact continental immédiat et direct sur la sphère d'influence du kremlin (comme en témoi</text:span><text:span text:style-name="T97">gnait la popularité des projets de confédération balkanique). C'est pourquoi <text:s/>Staline décida <text:s/>d'"excommunier"le "titisme" en 1948 en le calomniant – et en imposant une purge dans les PC. Mais alors que Mao se réclamera de Staline contre Khrouchtchev – tout</text:span><text:span text:style-name="T98"><text:s/>en radicalisant le soutien aux résistances anti-impérialistes, les communistes yougoslaves se réclamèrent de Marx et de la Commune de Paris contre Staline – en introduisant l'autogestion en 1950. Cette singularité va ouvrir les vannes d'une expérience d'u</text:span><text:span text:style-name="T99">ne très grande richesse dont il faut s'approprier le bilan de façon plurielle <text:s/>(C. Samary 2010).</text:span></text:p>
      <text:p text:style-name="P100"/>
      <text:p text:style-name="P101"><text:span text:style-name="T102">La réalité de l'extension de la révolution va accentuer le basculement des Etats-Unis : se présentant initialement comme anti-colonialistes pour rivaliser av</text:span><text:span text:style-name="T103">ec les vieilles puissances européennes, ils adopteront désormais le profil guerrier de "défenseur du monde libre". La peur du communisme fut auto-réalisatrice à Cuba, l'interventionnisme étasunien radicalisant le processus révolutionnaire jusqu'à la ruptur</text:span><text:span text:style-name="T104">e anti-capitaliste et le rapprochement avec l'URSS en 1962. Mais la lutte contre le communisme fut aussi le motif explicite de l'intervention des Etats-Unis au Vietnam après la défaite française. Tel était désormais, dans ce siècle, "l'axe du mal" légitima</text:span><text:span text:style-name="T105">nt les guerres impérialistes supposées civilisatrices, renforçant à son tour la transcroissance des luttes anti-coloniales vers l'anti-impérialisme.</text:span></text:p>
      <text:p text:style-name="P106"/>
      <text:p text:style-name="P107"><text:span text:style-name="T108">Mehdi Ben Barka (1965) le dirigeant marocain président du comité préparatoire de la conférence Tricontine</text:span><text:span text:style-name="T109">ntale (assassiné avant sa tenue à la Havane en 1966) (R. Galissot, 2005 ; S.Bouamama, 2016) résumait la portée historique de cette conférence, à ses yeux : y seraient représentés "le courant surgi avec la révolution d'Octobre et celui de la révolution nati</text:span><text:span text:style-name="T110">onale libératrice". La révolution cubaine était à la jonction de ces deux courants. Cette conférence fut bien plus importante et politiquement radicale que celle de Bandung que les études postcoloniales valorisent davantage, à tort (Robert J. C. Young, 200</text:span><text:span text:style-name="T111">5). L'appel du Che à la Tricontinentale, l'année suivante - "créer un, deux, trois Vietnam" – soulignera sa dynamique : chercher à vaincre l'agression impérialiste et étendre la révolution, – ce qui était aux antipodes de la "coexistence pacifique" entre s</text:span><text:span text:style-name="T112">ystèmes recherchée par le Kremlin.</text:span></text:p>
      <text:p text:style-name="P113"/>
      <text:p text:style-name="P114"><text:span text:style-name="T115">Saïd Bouamama rappelle l'impact de cette conférence contre le colonialisme, le néo-colonialisme et l'impérialisme à la fois dans le tiers-monde et au cœur même des puissances impérialistes, confrontées à la fois à la mo</text:span><text:span text:style-name="T116">ntée du mouvement anti-guerre et à la radicalisation de toutes les composantes du mouvement des Noirs étasuniens, ou encore dans les franges révolutionnaires du Mai 1968 en France. Mais cet impact se fait aussi sentir jusqu'à Belgrade dans le juin 1968 de<text:s/></text:span><text:span text:style-name="T117">montée des grèves et des occupations de facultés où circulent des textes du Mai 1968 français, mais aussi des photos de Che Guevara et des slogans pour la victoire du FNL vietnamien. S'y ajoutent des revendications - "autogestion de bas en haut !" <text:s/>et cont</text:span><text:span text:style-name="T118">re <text:s/>la "bourgeoisie rouge"- <text:s/>influencées par les critiques des enseignants marxistes de la Revue<text:s/></text:span><text:span text:style-name="T119">Praxis,<text:s/></text:span><text:span text:style-name="T120">contre le "socialisme de marché". Pendant ce temps, en Tchécoslovaquie, les conseils ouvriers soutenus par l'aile autogestionnaire du PC et des syndica</text:span><text:span text:style-name="T121">ts, résistent aux tanks soviétiques, après le Printemps de Prague "pour un socialisme à visage humain".<text:s/></text:span><text:span text:style-name="T122">Les années 1968</text:span><text:span text:style-name="T123"><text:s/>(</text:span><text:span text:style-name="T124">Contretemps</text:span><text:span text:style-name="T125">, 2008) dans le monde furent marquées par cette "dialectique de la révolution mondiale" (</text:span><text:span text:style-name="T126">QI,</text:span><text:span text:style-name="T127"><text:s/>1963) et la radicalité des conf</text:span><text:span text:style-name="T128">rontations.</text:span></text:p>
      <text:p text:style-name="P129"/>
      <text:p text:style-name="P130"/>
      <text:p text:style-name="P131"><text:span text:style-name="T132">2- De l'extension des révolutions à la restauration capitaliste – quelles leçons ?</text:span></text:p>
      <text:p text:style-name="P133"/>
      <text:p text:style-name="P134"><text:span text:style-name="T135">La contre-révolution dite néo-libérale initiée au début des années 1980 est une réponse à tout ce qui menaçait de façon structurelle le système-monde<text:s/></text:span><text:span text:style-name="T136">capitaliste dans la décennie précédente. Mais on ne peut l'analyser pleinement en faisant abstraction de la réelle confrontation entre deux systèmes dans les années 1970  tous deux traversés de contradictions majeures. De même on ne peut comprendre la radi</text:span><text:span text:style-name="T137">calisation de la contre-révolution et guerre sociale mondialisée sans le tournant de 1989 et l'insertion de la Chine, de la Russie et de l'Europe de l'est  dans le système-monde capitaliste - il permet la mise en concurrence mondiale de la force de travail</text:span><text:span text:style-name="T138">. L'alternative socialisme ou barbarie est plus que jamais actuelle dans des conditions radicalement transformées qui imposent de reprendre le débat stratégique (Samary, 2016).</text:span></text:p>
      <text:p text:style-name="P139"><text:span text:style-name="T140"><text:s/></text:span></text:p>
      <text:p text:style-name="P141"><text:span text:style-name="T142">Dans ce changement de période, il faut souligner l'opacité du basculement d'</text:span><text:span text:style-name="T143">une part importante de la nomenklatura communiste, vers la consolidation de ses privilèges par les privatisations et sa transformation en bourgeoisie <text:s/>au profil compradore en Europe de l'Est voire dans la Russie de Eltsine, distincte de l'émergence de nouv</text:span><text:span text:style-name="T144">elles puissances impérialistes en Chine (Au Long Yu 2010) ou dans la Russie de Poutine (Samary, 2015). Ces dernières qui accentuent des dimensions multipolaires du monde capitaliste, n'atténuent en rien, au contraire, la mise en concurrence globalisée de l</text:span><text:span text:style-name="T145">a force de travail, sans précédent historique.</text:span></text:p>
      <text:p text:style-name="P146"/>
      <text:p text:style-name="P147"><text:span text:style-name="T148"><text:s/>L'analyse concrète du scénario des privatisations des années 1990 <text:s/>permet de mesurer à quel point - notamment voire surtout en URSS :</text:span></text:p>
      <text:list text:style-name="LFO2" text:continue-numbering="true">
        <text:list-item>
          <text:p text:style-name="P149"><text:span text:style-name="T150">l'argent ne fonctionnait pas auparavant comme capital susceptible d'être</text:span><text:span text:style-name="T151"><text:s/>accumulé : les déséquilibres (et queues) exprimaient une mauvaise production de valeurs d'usage, sans sanction marchande des entreprises (pas de faillites) et des travailleurs (pas de chômage), sans même une réelle comptabilité des coûts, et sans mécanism</text:span><text:span text:style-name="T152">es marchands d'ajustement et de choix des investissements ;</text:span></text:p>
        </text:list-item>
        <text:list-item>
          <text:p text:style-name="P153"><text:span text:style-name="T154">le parti/Etat n'était ni le propriétaire légal ni le propriétaire réel des moyens de production que les dirigeants de l'appareil ne pouvaient pas librement gérer et transmettre : une des fonctions</text:span><text:span text:style-name="T155"><text:s/>essentielles des "privatisation de masse" sans capital <text:s/>fut après la distribution d'actions gratuites aux travailleurs pour leur "rendre ce qui leur appartenait", <text:s/>de permettre l'appropriation privée par l'Etat de l'essentiel de l'industrie. Si on peut pa</text:span><text:span text:style-name="T156">rler de façon pertinente de formes bureaucratiques de capitalisme d'Etat, en Chine ou en Russie, c'est bien après 1989. Elles s'accompagnent de la modification radicale du fonctionnement de l'argent comme capital et des rapports marchands, notamment la rem</text:span><text:span text:style-name="T157">ise en cause du statut protégé de la force de travail dans l'ancien système - des remarques qui renforcent le point de vue exprimé par A. Artous (2015, p.24) contre la tradition althussérienne dans les débats contemporains entre marxistes portant sur l'Eta</text:span><text:span text:style-name="T158">t capitaliste, évacuant l'analyse des rapports marchands.</text:span></text:p>
        </text:list-item>
      </text:list>
      <text:p text:style-name="P159"/>
      <text:p text:style-name="P160"><text:span text:style-name="T161">En Russie, alors que l'accumulation de capital se produisait de façon opaque par dépeçage des parts exportables de l'industrie, et placements des gains dans des paradis fiscaux, <text:s/>le caractère domin</text:span><text:span text:style-name="T162">ant de relations de troc entre entreprises, avec faible chômage, s'est maintenu jusqu'à la crise de 1998, révélant sous des formes de crise, la persistance d'anciennes relations planifiées et l'importance du "salaire social", non monétaire (logements, crèc</text:span><text:span text:style-name="T163">hes, magasins, dispensaires de santé, etc) associé à l'emploi dégradé dans les grandes entreprises.</text:span></text:p>
      <text:p text:style-name="P164"/>
      <text:p text:style-name="P165"><text:span text:style-name="T166">Le cas yougoslave permet aussi de distinguer d'une part des réformes introduisant plus ou moins de marché depuis 1950, mais qui, jusques et y compris la d</text:span><text:span text:style-name="T167">ernière constitution de 1973 du vivant de Tito, ont élargi les droits autogestionnaires ; et d'autre part les réformes de 1989 visant à les détruire et démanteler la propriété sociale. De même, l'analyse concrète de logiques contradictoires <text:s/>voire de tenda</text:span><text:span text:style-name="T168">nces à la restauration capitaliste dans les réformes des années 1960 doit être distinguée de la restauration capitaliste effective – sous protection d'un autre Etat.</text:span></text:p>
      <text:p text:style-name="P169"/>
      <text:p text:style-name="P170"><text:span text:style-name="T171">Enfin, l'analyse concrète permet de cerner les différenciations de la bureaucratie oscill</text:span><text:span text:style-name="T172">ant entre les classes fondamentales et les contextes d'une intégration à l'ordre capitaliste <text:s/>– des processus concernant aussi les organisations politiques et syndicales de gauche au sein du système capitaliste, enjeux toujours actuels.</text:span></text:p>
      <text:p text:style-name="P173"/>
      <text:p text:style-name="P174"><text:span text:style-name="T175"><text:tab/>3- Des grands déb</text:span><text:span text:style-name="T176">ats économiques à la planification autogestionnaire <text:s/>- quelle gestion des Communs ?</text:span></text:p>
      <text:p text:style-name="P177"><text:span text:style-name="T178"><text:s/></text:span></text:p>
      <text:p text:style-name="P179"><text:span text:style-name="T180">Il est significatif que ce concept de société de transition entre le capitalisme et le socialisme, utilisé par les marxistes des années 1920 en URSS (Boukharine &amp;</text:span><text:span text:style-name="T181"><text:s/>co, 1972), avant la stalinisation, soit réapparu en rupture avec des concepts apologétiques staliniens de société socialistes, sans conflits : on le retrouve dans les analyses des contradictions de la propriété sociale par les marxistes yougoslaves (R.Sup</text:span><text:span text:style-name="T182">ek dir.1973 ; E.Kardelj, 1976) ; mais aussi dans les écrits de Che Guevara (1965). Elle est utilisée par Ernest Mandel (1970) ou Charles Bettelheim (1970) comme elle pouvait l'être par Boukharine et Préobrajensky quelles que soient leurs divergences sur la</text:span><text:span text:style-name="T183"><text:s/>place du marché qui restait contenu dans un cadre non capitaliste. Longtemps proche des planificateurs soviétiques, Charles Bettelheim (1970) se rapprocha dans les années 1960 des positions de Liberman ou d'Ota Sik en Tchécoslovaquie contre le Che et Erne</text:span><text:span text:style-name="T184">st Mandel. Puis il fut attiré par le <text:s/>maoïsme de la révolu</text:span><text:span text:style-name="T185">­tion culturelle et rompit avec Cuba. Dans <text:s/></text:span><text:span text:style-name="T186">Calcul économique et formes de propriété</text:span><text:span text:style-name="T187">, il évoque (p.7) des "rectifications" conceptuelles en cours d'élaboration, sans que ce processus soit suffisamme</text:span><text:span text:style-name="T188">nt "achevé », dit-il <text:s/>pour qu'il modifie cet ouvrage fort important. <text:s/></text:span></text:p>
      <text:p text:style-name="P189"/>
      <text:p text:style-name="P190"><text:span text:style-name="T191">En substance, les sociétés dites de transition au socialisme étaient analysées par tous les penseurs cités à la fois comme conflictuelles et fragiles, soumises à des pressions capitali</text:span><text:span text:style-name="T192">stes externes et internes, derrière différentes formes de propriété juridiques, sans que l'avenir soit assuré. Pour tous, une restauration capitaliste était possible, sans que les scénarios n'en soient clairs… <text:s/>les scénarios réalisés se sont produits dans<text:s/></text:span><text:span text:style-name="T193">un contexte sans précédent historique (Samary 2008a) : c'est un espace théorique de réflexion et d'analyse pertinent.</text:span></text:p>
      <text:p text:style-name="P194"/>
      <text:p text:style-name="P195"><text:span text:style-name="T196">Tous les penseurs marxistes évoqués affirmaient leur adhésion aux objectifs communistes mais avaient entre eux des divergences sur les mo</text:span><text:span text:style-name="T197">yens de les atteindre dans les contextes spécifiés ; une avancée socialiste se mesurait par la maîtrise collective des grands choix par les travailleurs (sans clarté sur les moyens) dans le domaine de l'adéquation des valeurs d'usages produites aux besoins</text:span><text:span text:style-name="T198">. Ce qui soulevait aussi la question du calcul économique de la "dépense de travail socialement nécessaire" adéquate aux critères de cette société, comme le soulignait Bettelheim (Samary, 1988), sans réponse achevée à ce sujet. <text:s/></text:span></text:p>
      <text:p text:style-name="P199"/>
      <text:p text:style-name="P200"><text:span text:style-name="T201">La notion de société en t</text:span><text:span text:style-name="T202">ransition du capitalisme au socialisme devrait être actualisée sur plusieurs plans. D'une part, il faut combattre une vision étapiste qui cristalliserait des stades distincts : comme on l'a souvent dit, si la finalité communiste n'est pas présente dès le d</text:span><text:span text:style-name="T203">épart, on a peu de chance de s'en rapprocher. La satisfaction des besoins doit par ailleurs aujourd'hui d'emblée intégrer les connaissances et la conscience des enjeux écologiques concernant l'épuisement des <text:s/>ressources de la planète et l'exigence de ne pa</text:span><text:span text:style-name="T204">s les gaspiller – ce qui impose de contester une vision du communisme comme société d'abondance, sans calcul et gestion de biens rares. L'utilisation de prix (donc de la monnaie) peut être utile de façon durable – mais sur la base de revenus égalitaires –<text:s/></text:span><text:span text:style-name="T205">pour réguler l'usage de certaines ressources, sans les transformer pour autant en marchandises. Enfin, la remise en cause plus que jamais actuelle de la domination du règne de l'argent et des rapports marchands et la nécessité de mettre la valeur d'usage d</text:span><text:span text:style-name="T206">es biens et services au cœur des choix planifiés ne signifient pas qu'on puisse se passer d'un marché socialisé (sous contrôle social pluriel) des biens et services (comme cela fut souligné par Diane Elson dans le débat entre Ernest Mandel et Alec Nove (C.</text:span><text:span text:style-name="T207"><text:s/>Samary, 1997).</text:span></text:p>
      <text:p text:style-name="P208"/>
      <text:p text:style-name="P209"><text:span text:style-name="T210">Mais il est nécessaire aussi de reprendre et actualiser le grand débat cubain (C. Mesa-Lago C., 1971 ; E. Mandel 1987) sur les stimulants matériels ou moraux. Il se situait <text:s/>en 1963-1964 dans le contexte des réformes marchandes prônées en<text:s/></text:span><text:span text:style-name="T211">URSS par Liberman et en Tchécoslovaquie par Ota Sik, prônant une autonomie comptable des entreprises et une responsabilisation des directeurs, assortie de primes s'ils réduisaient les coûts de production. C Bettelheim les soutenait, en considérant que le n</text:span><text:span text:style-name="T212">iveau des forces productives ne donnait pas les moyens d'une réelle maîtrise de la planification centraliste. Che Guevara s'y opposait : d'une part, dans le cas concret de Cuba, il estimait <text:s/>que le pays était suffisamment petit pour qu'une planification ce</text:span><text:span text:style-name="T213">ntralisée soit opératoire ; mais surtout il était contre des stimulants monétaires désagrégateurs des solidarités et des objectifs socialistes. Ernest Mandel le soutenait, on soulignant comme le Che la nécessité d'introduire, au-delà de récompenses morales</text:span><text:span text:style-name="T214">, <text:s/>des stimulants matériels mais non monétaires poussant à la coopération entre travailleurs (des améliorations communes concrètes de conditions de travail ou de vie par exemple).</text:span></text:p>
      <text:p text:style-name="P215"/>
      <text:p text:style-name="P216"><text:span text:style-name="T217">Les dynamiques et contradictions des réformes prônées par Ota Sik ont été<text:s/></text:span><text:span text:style-name="T218">vérifiées depuis (Samary 1988). Mais l'important, est qu'une troisième voie existait à la fois en Tchécoslovaquie (l'aile autogestionnaire du PC et des syndicats), inspirée par les débats yougoslaves, absente du débat cubain. Les marxistes yougoslaves de l</text:span><text:span text:style-name="T219">a revue<text:s/></text:span><text:span text:style-name="T220">Praxis </text:span><text:span text:style-name="T221">à la fin des années 1960</text:span><text:span text:style-name="T222"><text:s/></text:span><text:span text:style-name="T223">(JM. Palmier, 1973 ; Samary 2008b) proposaient :</text:span></text:p>
      <text:list text:style-name="LFO3" text:continue-numbering="true">
        <text:list-item>
          <text:p text:style-name="P224"><text:span text:style-name="T225">la création de Communautés d'intérêt autogestionnaires de producteurs, usagers et responsables de l'Etat concernés par un bien ou services spécifié (écoles, crèches, h</text:span><text:span text:style-name="T226">ôpitaux, routes...) : elles devaient gérer ensemble la production et l'usage de ce bien ou service sur la base d'un fonds attribué au niveau territorial adéquat, alimenté par des contributions sociales. Ceci remettait en cause une vision de l'autogestion p</text:span><text:span text:style-name="T227">rise uniquement sous l'angle des producteurs ;</text:span></text:p>
        </text:list-item>
        <text:list-item>
          <text:p text:style-name="P228"><text:span text:style-name="T229">l'introduction d'une planification autogestionnaire à divers niveaux territoriaux sur la base d'une coopération entre "unités de base du travail associé" élargissant l'horizon de gestion de la propriété social</text:span><text:span text:style-name="T230">e à la fois contre l'étatisme et l'horizon borné de l'entreprise ou de la propriété de groupe ;</text:span></text:p>
        </text:list-item>
        <text:list-item>
          <text:p text:style-name="P231"><text:span text:style-name="T232">l'établissement de Chambres de l'autogestion, au plan communal, républicain et fédéral, à côté des parlements, donnant aux autogestionnaires un espace politiqu</text:span><text:span text:style-name="T233">e <text:s/>d'élaboration et de contrôle des grands objectifs planifiés.</text:span></text:p>
        </text:list-item>
      </text:list>
      <text:p text:style-name="P234"><text:span text:style-name="T235">L'ensemble de ces propositions visaient à créer des cadres de gestion commune de la propriété sociale, aux différents niveaux où elle se concrétisait - une approche qui entre en résonance avec</text:span><text:span text:style-name="T236"><text:s/>les débats actuels sur les « communs »</text:span></text:p>
      <text:p text:style-name="P237"/>
      <text:p text:style-name="P238"/>
      <text:p text:style-name="P239"/>
      <text:p text:style-name="P240"><text:span text:style-name="T241">2ème partie : <text:s/></text:span></text:p>
      <text:p text:style-name="P242"><text:span text:style-name="T243">De l'autogestion yougoslave <text:s/>à la radicalisation de l'enjeu des « communs ».</text:span></text:p>
      <text:p text:style-name="P244"><text:span text:style-name="T245"><text:s/></text:span></text:p>
      <text:p text:style-name="P246"><text:span text:style-name="T247">Le renouveau des réflexions au sein de la gauche alternative autour de la question des « communs » - terme venant de «</text:span><text:span text:style-name="T248"> Commons » en anglais, parfois traduit par « biens communs » - s'inscrit dans la recherche d'alternative à la fois aux privatisations généralisées et à l'étatisme de l'ancien système soviétique. Mais il ignore la richesse des discussions et propositions so</text:span><text:span text:style-name="T249">ulevées, notamment dans la deuxième partie des années 1960, dans la <text:s/>Yougoslavie autogestionnaire, sur la base d'une expérience sans précédent. Il faut dépasser cet tel angle mort, en général accompagné d'une ignorance ou vision réductrice de ce que furent</text:span><text:span text:style-name="T250"><text:s/>la révolution yougoslave et l'autogestion comme avancées historiques mettant en cause la stalinisation de l'URSS. Or,<text:s/></text:span><text:span text:style-name="T251"><text:s/>le rejet trop « globalisé » ou univoque de l'expérience passée se réclamant du socialisme, tend à évacuer l'enjeu révolutionnaire et pol</text:span><text:span text:style-name="T252">itique de l'approche des « communs » (et d'ailleurs de l'autogestion) - comme si cette évacuation permettait de se protéger des méfaits du passé, ou encore comme si les difficultés passées n'avaient plus d'actualité.</text:span></text:p>
      <text:p text:style-name="P253"/>
      <text:p text:style-name="P254"><text:span text:style-name="T255">La Yougoslavie : l'actualité d'une ex</text:span><text:span text:style-name="T256">périence autogestionnaire globale</text:span></text:p>
      <text:p text:style-name="P257"/>
      <text:p text:style-name="P258"><text:span text:style-name="T259">La propriété sociale des moyens de production a été organiquement associée en Yougoslavie aux droits d'autogestion reconnus aux travailleurs, abolissant le « salariat », par un acte constitutionnel en 1950 – un acte à la</text:span><text:span text:style-name="T260"><text:s/>fois postérieur à une prise de pouvoir révolutionnaire anti-capitaliste et en rupture avec l'étatisme soviétique. Ce fut un choix politique, catalysé par le conflit avec Staline, mais introduit également sur des bases pragmatiques et évolutives en fonctio</text:span><text:span text:style-name="T261">n de l'expérience – d'où plusieurs réformes sur trois décennies, élargissant les droits autogestionnaires dans une approche de la « propriété sociale » qui va se modifier.</text:span></text:p>
      <text:p text:style-name="P262"/>
      <text:p text:style-name="P263"><text:span text:style-name="T264">On ne peut mesurer la portée de l'acte fondateur de l'autogestion en 1950 sans remo</text:span><text:span text:style-name="T265">nter aux racines du conflit qui l'a permis : elles se trouvaient dans la popularité acquise par les communistes yougoslaves capables de mener jusqu'à une victoire révolutionnaire la lutte antifasciste des partisans, contre les orientations prônées par Stal</text:span><text:span text:style-name="T266">ine – et les accords de Yalta. En effet, selon le partage de « sphères d'influence » décidé entre grandes puissances alliées à Yalta, la Yougoslavie <text:s/>devait rester dans la sphère occidentale sous domination de la dynastie serbe. Le respect de ces accords,<text:s/></text:span><text:span text:style-name="T267">aurait impliqué une lutte commune avec la résistance des forces tchetniks soutenant le roi réfugié à Londres. <text:s/>Mais l'expérience de la première Yougoslavie de l'entre-deux guerres dominée par cette dynastie, avait été celle d'un capitalisme périphérique, t</text:span><text:span text:style-name="T268">ributaire des capitaux étrangers se concentrant dans les parties les plus développées du pays en laissant la grande masse de la population paysanne paupérisée. Ce fut aussi celle d'une dictature à la fois sociale (interdiction du parti communiste et des sy</text:span><text:span text:style-name="T269">ndicats) et nationaliste grand'serbe (oppression des nationalités non serbes), une idéologie encore portée par la résistance des tchetniks.</text:span></text:p>
      <text:p text:style-name="P270"/>
      <text:p text:style-name="P271"><text:span text:style-name="T272">C'est à la fois ce passé-là et les consignes de Staline voulant imposer les accords de Yalta, que les communistes<text:s/></text:span><text:span text:style-name="T273">yougoslaves ont rejeté dans la façon-même d'organiser la lutte des partisans – or ce fut la condition de leur popularité et de la victoire. La résistance anti-fasciste était en même temps sociale et plurinationale (donc en rupture avec l'ancien régime et e</text:span><text:span text:style-name="T274">n conflit sur le terrain <text:s/>avec les tchetniks) : <text:s/>elle était organisée dans des Comités de libération gérant les territoires libérés en distribuant la terre aux paysans et sur une base fédérative – promettant la reconnaissance de la diversité des communauté</text:span><text:span text:style-name="T275">s nationales dans la nouvelle Yougoslavie en construction. Celle-ci fut de fait fondée par une véritable assemblée constituante et fédérative - l'AVNOJ – Assemblée des comités de libération nationale – convoquée avant même la fin de la guerre, et qui avait</text:span><text:span text:style-name="T276"><text:s/>explicitement refusé le retour au pouvoir de la dynastie serbe, défiant les accords de Yalta. La victoire contre le fascisme et la légitimité populaire et internationale qu'elle donnait aux dirigeants communistes, leur permirent de tenir tête et à Staline</text:span><text:span text:style-name="T277"><text:s/>et à ses alliés pour qui l'essentiel était dans l'immédiat la victoire contre les forces de l'Axe mené par l'Allemagne.</text:span></text:p>
      <text:p text:style-name="P278"/>
      <text:p text:style-name="P279"><text:span text:style-name="T280">Il ne fait aucun doute (et il est évidemment normal) que, dans un environnement capitaliste redoutable, le soutien du « grand frère »</text:span><text:span text:style-name="T281"><text:s/>soviétique était espéré par les communistes yougoslaves <text:s/>- d'où l'interdiction des critiques publiques jusqu'en 1948. Mais la défiance et la recherche d'autonomie envers le kremlin était réelle : Tito qui avait organisé les brigades internationales en Esp</text:span><text:span text:style-name="T282">agne avait constaté la disparition de maints brigadistes dans les procès et purges staliniennes. La volonté que ce soit l'armée populaire yougoslave et non pas l'armée du kremlin qui entre la première dans Belgrade libérée témoignait des défiances ; parall</text:span><text:span text:style-name="T283">èlement <text:s/>les rencontres se multipliaient entre <text:s/>partis communistes de la région, pour un projet de fédération balkanique qui échappait au contrôle de Staline. Telle fut la cause réelle (derrière les mensonges et prétextes mis en avant par Moscou) de « l'ex</text:span><text:span text:style-name="T284">communication » du titisme décrétée par Staline en 1948 : elle fut accompagnée de purges dans toute la région.</text:span></text:p>
      <text:p text:style-name="P285"/>
      <text:p text:style-name="P286"><text:span text:style-name="T287">Le choix d'un système autogestionnaire obéissait en 1950 à trois objectifs : en se réclamant du Marx valorisant la Commune de Paris, contre le d</text:span><text:span text:style-name="T288">irigeant du Kremlin, les dirigeants titistes revendiquaient leur pleine légitimité au sein du mouvement communiste mondial en y cherchant des soutiens ; mais il s'agissait aussi de consolider la base sociale du régime, dans cette phase d'isolement, en la m</text:span><text:span text:style-name="T289">obilisant dans un programme concret et populaire de « construction » du pays (de ses infrastructures, de ses usines), associé à la proclamation d'un statut autogestionnaire ; enfin, il fallait aussi expliquer (et compenser) une traumatisante rupture avec l</text:span><text:span text:style-name="T290">a « Patrie du socialisme » jusqu'alors glorifiée : la critique de l'étatisme permettait d'expliquer aussi la consolidation <text:s/>bureaucratique d'un parti révolutionnaire devenu Etat et se comportant en « grande puissance ». Il fallait donc s'en protéger et s'e</text:span><text:span text:style-name="T291">n dissocier par une mobilisation populaire.</text:span></text:p>
      <text:p text:style-name="P292"/>
      <text:p text:style-name="P293"><text:span text:style-name="T294">Mais, comme ce fut le cas du parti de Lénine, se manifestèrent les mêmes tendances « substitutrices » d'un <text:s/>parti d'avant-garde ayant conduit la révolution. Il allait de façon audacieuse introduire les droits d'</text:span><text:span text:style-name="T295">autogestion tempérant l'étatisme – mais cela fut fait sur <text:s/>des bases largement dirigistes qui vont marquer l'ensemble de l'expérience et la fragiliser.</text:span></text:p>
      <text:p text:style-name="P296"/>
      <text:p text:style-name="P297"><text:span text:style-name="T298">Le monopole politique du parti unique fut « légitimé » dans cette nouvelle phase par une théorisation<text:s/></text:span><text:span text:style-name="T299">ad hoc notamment d'Edouard Kardelj pour qui la démocratie autogestionnaire n'aurait pas besoin d'un pluralisme de partis politiques – encore moins de partis hostiles à l'autogestion : un enjeu de la « démocratie socialiste », bien loin d'être clarifié y co</text:span><text:span text:style-name="T300">mpris parmi les courants anti-staliniens marxistes ou libertaires. Néanmoins le régime fut considérablement assoupli jusqu'à la fin des années 1970 en transformant le PC en « Ligue des communistes yougoslaves »/LCY avec ses associations de masse, et en éla</text:span><text:span text:style-name="T301">rgissant les droits autogestionnaires et ceux des républiques. La direction communiste historique issue de la révolution était à l'écoute des conflits sociaux et nationaux. Et jusqu'à la fin de son propre règne (au tournant des années 1980), le « titisme »</text:span><text:span text:style-name="T302"><text:s/>comme régime, se traduira <text:s/>pratiquement, face aux conflits, par un élargissement des droits autogestionnaires et nationaux – mais ces avancées se combineront à la répression de tout mouvement national, social ou politique autonome : le monopole d'interpré</text:span><text:span text:style-name="T303">tation finale <text:s/>des conflits revenait à la direction de la LCY, de même que le pouvoir de décider des réformes, ou de leur interruption.</text:span></text:p>
      <text:p text:style-name="P304"/>
      <text:p text:style-name="P305"><text:span text:style-name="T306">Toutefois, l'impact <text:s/>de la révolution, puis la forte croissance et les succès de la reconstruction et de l'industriali</text:span><text:span text:style-name="T307">sation très rapide du pays, ainsi que le prestige du « non-alignement » assuraient une très grande popularité au régime qui laissa de larges marges d'expression de débats et de conflits tant que le monopole du pouvoir n'était pas mis en cause.</text:span></text:p>
      <text:p text:style-name="P308"/>
      <text:p text:style-name="P309"><text:span text:style-name="T310">On n'entre</text:span><text:span text:style-name="T311">ra pas ici dans l'analyse des différentes phases et réformes de l'autogestion yougoslave, faite par ailleurs (Samary, 1988, 2010). Il faut s'attarder sur la décentralisation économique et institutionnelle du « socialisme de marché », car elle a pu (et peut</text:span><text:span text:style-name="T312"><text:s/>encore) apparaître comme une réponse à l'étatisme bureaucratique, renforçant l'autogestion. La suppression de la planification (assurant la redistribution des ressources des régions riches vers les moins développées) a été prônée à la fois par des courant</text:span><text:span text:style-name="T313">s libertaires, des économistes de divers tendances, et par les représentants des républiques les plus riches. L'idée que le marché devrait être utilisé comme régulateur dans un régime de propriété sociale autogestionnaire (donc sans marché du capital et sa</text:span><text:span text:style-name="T314">ns domination de la propriété privée) <text:s/>fut et reste un débat essentiel. Assimiler ce type de point de vue à un projet « capitaliste » ne permet ni de clarifier les débats nécessaires sur les catégories marchandes dans la transition post-capitalistes ni de<text:s/></text:span><text:span text:style-name="T315">cerner avec précision les réels courants favorables à une restauration capitaliste.</text:span></text:p>
      <text:p text:style-name="P316"/>
      <text:p text:style-name="P317"><text:span text:style-name="T318">Quoi qu'il en soit, l'effet pratique du « marché socialiste » supprimant la planification au milieu des années 1960, fut l'augmentation des écarts sociaux et régionaux et</text:span><text:span text:style-name="T319"><text:s/>la montée du chômage, accompagnée de tendances pro-capitalistes réelles (remettant en cause les droits de l'autogestion et cherchant à légaliser une accumulation monétaire capitaliste, orientée par des critères de profit marchand). Ces logiques entraient<text:s/></text:span><text:span text:style-name="T320">en contradiction avec les aspirations égalitaires et socialistes légitimées par des principes et droits reconnus – les droits autogestionnaires étaient sans cesse bafoués en pratique par la montée de forces technocratiques et bancaires ; et le principe <text:s/>« </text:span><text:span text:style-name="T321">à chacun selon son travail » devenait à chacun selon les ventes sur le marché, creusant les inégalités sociales et régionales. <text:s/></text:span></text:p>
      <text:p text:style-name="P322"/>
      <text:p text:style-name="P323"><text:span text:style-name="T324">Telles furent les causes de milliers de grèves et de la montée de mouvements sociaux-politiques contestataires, notamment sous</text:span><text:span text:style-name="T325"><text:s/>l'influence des partisans marxistes de l'autogestion, critiques du « marché socialiste ». C'est dans ce contexte que fut avancée, notamment dans la jeunesse communiste influencée par les enseignants de la revue<text:s/></text:span><text:span text:style-name="T326">Praxis</text:span><text:span text:style-name="T327">, la revendication d'une « autogestion</text:span><text:span text:style-name="T328"><text:s/>de bas en haut » à la fois contre l'étatisme et le marché comme régulateur, et critiquant autant les privilèges bureaucratiques que la « bourgeoisie rouge » qui se renforçait avec les critères marchands.</text:span></text:p>
      <text:p text:style-name="P329"/>
      <text:p text:style-name="P330">La planification autogestionnaire, alternative à<text:s/>l'étatisme et au marché</text:p>
      <text:p text:style-name="P331"/>
      <text:p text:style-name="P332"><text:span text:style-name="T333">Globalement, les réflexions les plus élaborées au sein du courant Praxis, portaient sur le contenu (non seulement juridique mais réel) de la propriété sociale autogérée : selon eux, les droits et pouvoirs autogestionnaires avaient</text:span><text:span text:style-name="T334"><text:s/>été aliénés par le parti/Etat (dans la phase des années 1950, avec maintien d'une planification via des fonds sociaux d'investissement échappant aux autogestionnaires) ; mais le marché « socialiste » n'avait pas résolu cette contradiction, il avait introd</text:span><text:span text:style-name="T335">uit une autre forme d'aliénation des pouvoirs <text:s/>autogestionnaires – même s'ils avaient été juridiquement étendus au sein des entreprises atomisées, lorsque les fonds d'investissement avaient été démantelés et redistribués <text:s/>entre les entreprises autogérées e</text:span><text:span text:style-name="T336">t les banques.</text:span></text:p>
      <text:p text:style-name="P337"/>
      <text:p text:style-name="P338"><text:span text:style-name="T339">Contre le faux dilemme de ces deux variantes, le courant<text:s/></text:span><text:span text:style-name="T340">Praxis<text:s/></text:span><text:span text:style-name="T341">préconisait que les droits de l'autogestion dépassent l'horizon borné de l'entreprise et du court terme</text:span><text:span text:style-name="T342">.<text:s/></text:span><text:span text:style-name="T343">La contestation de l''aliénation de l'autogestion par le plan, l'Etat<text:s/></text:span><text:span text:style-name="T344">ou le marché n'impliquait pas la suppression de tout plan et de toute institution coordinatrice ; pas plus que <text:s text:c="2"/>l'interdiction de l'accumulation capitaliste n'empêchait une certaine utilisation de la monnaie en limitant ses fonctions. De même, on pouvait<text:s/></text:span><text:span text:style-name="T345">rejeter le marché du capital et du travail et la domination des rapports marchands, tout en utilisant un certain marché <text:s/>des biens - à la condition que celui-ci ne remplace pas la nécessaire démocratie des choix directs sur les valeurs d'usage, les besoins</text:span><text:span text:style-name="T346"><text:s/>prioritaires, les coûts, sur la base de priorités éthiques (écologiques ajouterions-nous) et de droits sociaux.</text:span></text:p>
      <text:p text:style-name="P347"/>
      <text:p text:style-name="P348"><text:span text:style-name="T349">L'accent sur un système global autogestionnaire débouchait donc sur la proposition d'une planification autogestionnaire (via la libre coopérat</text:span><text:span text:style-name="T350">ion d'unités de base de l'autogestion) dont les critères communs, les choix et le contrôle pourraient relever notamment de chambres de l'autogestion (à différents niveaux territoriaux) à côté des autres chambres de l'Etat. L'ensemble <text:s/>relevait d'une s</text:span><text:span text:style-name="T351">ocial</text:span><text:span text:style-name="T352">isation combinée du plan, du marché et de l'Etat.</text:span></text:p>
      <text:p text:style-name="P353"/>
      <text:p text:style-name="P354"><text:span text:style-name="T355">Telle était la concrétisation possible d'un « dépérissement de l'Etat » en tant qu'organe « au-dessus » de la société. Cette voie se prolongeait vers la dé-budgétisation de financements publics de besoins</text:span><text:span text:style-name="T356"><text:s/>spécifiés placés sous contrôle social. Déjà, dans les années 1950, la remise en cause de la planification hypercentraliste et détaillée de type soviétique avait conduit à la mise en place de fonds sociaux d'investissements pour les grandes priorités plani</text:span><text:span text:style-name="T357">fiées qui avaient montré leur efficacité mais restaient para-étatistes. Le « socialisme de marché » les avaient démantelé au profit des banques finançant les entreprises en fonction de critères de marché. La proposition alternative, basée sur la planificat</text:span><text:span text:style-name="T358">ion autogestionnaire était la mise en place de « communautés d'intérêt autogestionnaires » gérant des fonds spécifiés – pour la santé, les routes, l'éducation, les grandes branches prioritaires – sous la co-responsabilité de toutes les parties concernées -</text:span><text:span text:style-name="T359"><text:s/>usagers, producteurs et représentants du pouvoir public, aux divers niveaux territoriaux adéquats.</text:span></text:p>
      <text:p text:style-name="P360"/>
      <text:p text:style-name="P361"><text:span text:style-name="T362">Autrement dit, au travers de cet ensemble institutionnel complexe (mais qui n'abordait pas la question du pluralisme politique), l'autogestion devenait <text:s/>u</text:span><text:span text:style-name="T363">n droit qui concernait les citoyens comme travailleurs et usagers. Le système leur permettait d'être impliqués comme autogestionnaires sur leur lieu de travail mais avec un horizon de gestion plus large : au lieu d'être aliénés par des critères de compétit</text:span><text:span text:style-name="T364">ion marchande, les autogestionnaires pouvaient mutualiser leurs expériences et établir des liens volontaires coopératifs. Il leur était également possible de devenir co-responsables de l'ensemble des grands choix et critères de gestion des moyens de produc</text:span><text:span text:style-name="T365">tion, mais aussi de s'impliquer plus particulièrement dans les « communautés d'intérêt » qui les concernaient le plus spécifiquement. La propriété sociale, protégée constitutionnellement contre tout accaparement par un Etat ou par un groupe, devenait « à t</text:span><text:span text:style-name="T366">ous et à personne » mais avec des moyens de se concrétiser sur une échelle cohérente.</text:span></text:p>
      <text:p text:style-name="P367"/>
      <text:p text:style-name="P368"><text:span text:style-name="T369">Loin de rester lettre morte, ces propositions furent pour l'essentiel reprises dans les amendements constitutionnels rédigés par Edouard Kardelj au début des années 197</text:span><text:span text:style-name="T370">0, après un tournant où la direction titiste remit en cause le « socialisme de marché : les banques furent réintégrées dans le système autogestionnaire et les pouvoirs technocratiques démantelés au profit des « organisations de base du travail associé » (O</text:span><text:span text:style-name="T371">BTA). Ceux-ci eurent le droit de s'associer pour établir une planification autogestionnaire et des « communautés autogestionnaires d'intérêt », en même temps que des chambres de l'autogestion furent établies au niveau communal et républicain (mais non pas<text:s/></text:span><text:span text:style-name="T372">fédéral). Tout ceci sera remis en cause par la restauration capitaliste des années 1990...</text:span></text:p>
      <text:p text:style-name="P373"/>
      <text:p text:style-name="P374"><text:span text:style-name="T375">Mais lors de leur introduction au début des années 1970, ces nouvelles réformes renforçant les droits des autogestionnaires, étaient en conflit avec d'autres mobili</text:span><text:span text:style-name="T376">sations et revendications voulant au contraire accentuer la décentralisation marchande au profit des républiques <text:s/>(notamment dans le contrôle républicain des devises issues du commerce extérieur, revendiqué en Slovénie et Croatie, les républiques les plus<text:s/></text:span><text:span text:style-name="T377">riches). La nouvelle constitution accorda des droits dans ce sens aux républiques sans créer de chambres de l'autogestion au plan fédéral...</text:span></text:p>
      <text:p text:style-name="P378"/>
      <text:p text:style-name="P379"><text:span text:style-name="T380">L'ensemble du système resta donc ouvert aux tendances désagrégatrices internes et externes, notamment les pressio</text:span><text:span text:style-name="T381">ns <text:s/>du marché extérieur, sans mécanismes cohérents intérieurs : car ces réformes complexes et la nouvelle constitution n'émanaient pas d'un débat pluraliste au sein d'un congrès de l'autogestion. Les autogestionnaires et leurs partisans ne furent pas mobil</text:span><text:span text:style-name="T382">isés pour tenter de maîtriser les tensions et déséquilibres. La nouvelle constitutions, aux droits complexes à mettre en œuvre, et en partie contradictoire, fut introduite après avoir réprimé tout mouvement autonome. Le chacun pour soi allait donc l'emport</text:span><text:span text:style-name="T383">er (Samary 2008b).</text:span></text:p>
      <text:p text:style-name="P384"/>
      <text:p text:style-name="P385"><text:span text:style-name="T386">Telle est la leçon essentielle – rejoignant le débat sur les Communs.</text:span></text:p>
      <text:p text:style-name="P387"/>
      <text:p text:style-name="P388"><text:span text:style-name="T389"><text:s text:c="2"/></text:span></text:p>
      <text:p text:style-name="P390"><text:span text:style-name="T391">« La tragédie des communs » ?</text:span></text:p>
      <text:p text:style-name="P392"/>
      <text:p text:style-name="P393"><text:span text:style-name="T394">Dans la même période des années 1960 où le courant<text:s/></text:span><text:span text:style-name="T395">Praxis</text:span><text:span text:style-name="T396"><text:s/>élaborait ses propositions, était publiée dans la revue<text:s/></text:span><text:span text:style-name="T397">Science « The tragedy of commons » -</text:span><text:span text:style-name="T398"><text:s/>la tragédie des communs - de Garett Hardin (1968). Elle ne portait pas sur l'expérience yougoslave mais sur des biens naturels (parcelles de terres, étangs) mis e</text:span><text:span text:style-name="T399">n commun comme c'était le cas en Angleterre avant le XVIè siècle. Les « enclosures » (formes de privatisation de ces terres qui marqua à l'époque l'émergence d'une agriculture capitaliste) étaient supposées répondre à un effet pervers analysé par G. Hardin</text:span><text:span text:style-name="T400"> : la rationalité individuelle conduisait à l'épuisement de la ressource collective. Ce type de réflexion a été étendu par les théoriciens néo-libéraux contre tout ce qui n'était pas propriété privée : l'affirmation générale, appuyée sur une part de compor</text:span><text:span text:style-name="T401">tements réels, était que l'absence de propriétaire privé ne pouvait que produire des comportements inefficaces : ceux ci- relevaient soit de la logique d'un « passager clandestin » (chacun s'en remettant à d'autres, donc à personne en pratique, pour prendr</text:span><text:span text:style-name="T402">e soin du bien commun qui se détériorait), soit encore d'une « rationalité » attribuée aux travailleurs autogestionnaires, sacrifiant nécessairement les investissements de long terme (et les embauches) pour augmenter les revenus immédiats. Sauf que, justem</text:span><text:span text:style-name="T403">ent, de tels comportements existaient, mais en rapport avec l'horizon de gestion (micro-économique) et marchand imposé aux <text:s/>autogestionnaires, inadéquat à la rationalité de gestion d'une propriété sociale des moyens de production faisant « système ». La cr</text:span><text:span text:style-name="T404">itique ignorait évidemment l'existence d'autres réponses, solidaires et cohérentes avec les droits autogestionnaires, en leur donnant les moyens d'être efficaces à l'échelle adéquate.</text:span></text:p>
      <text:p text:style-name="P405"/>
      <text:p text:style-name="P406"><text:span text:style-name="T407">Mais la Yougoslavie des années 1980 était en crise, soumise à un endet</text:span><text:span text:style-name="T408">tement interne et externe généralisé ainsi qu'à la montée des nationalismes. Les autogestionnaires n'étaient pas en mesure d'apporter une réponse à la crise des projets socialistes cumulant alors des causes endogènes - l'impasse de réformes bâtardes et la<text:s/></text:span><text:span text:style-name="T409">répression de tous les courants et mouvements offrant des alternatives socialistes autogestionnaires de la Tchécoslovaquie à la Yougoslavie en passant par la Pologne - et les pressions externes de l'endettement et de la course aux armements dans les années</text:span><text:span text:style-name="T410"><text:s/>1980. (Samary 2008a).</text:span></text:p>
      <text:p text:style-name="P411"><text:span text:style-name="T412"><text:s/></text:span></text:p>
      <text:p text:style-name="P413"><text:span text:style-name="T414">C'est donc dans un contexte de contre-révolution sociale et idéologique mondialisée que s'est propagé sur le terrain académique un souffle d'air frais associé aux travaux d'Elinor Östrom (1990) sur les communs. Elle mettait à mal l</text:span><text:span text:style-name="T415">a thèse de l'inéluctable « tragédie des communs ». Sa recherche principale était ancrée surtout (comme celle de G. Hardin) sur la gestion de biens communs naturels – terre, eau... Etudiant l'expérience de communautés indigènes, elle démontra qu'une telle g</text:span><text:span text:style-name="T416">estion avait été efficace,<text:s/></text:span><text:span text:style-name="T417">moyennant des règles adoptées par les populations directement concernées.</text:span></text:p>
      <text:p text:style-name="P418"/>
      <text:p text:style-name="P419"><text:span text:style-name="T420">La valorisation académique de ces travaux par un « prix nobel » a élargi les marges de résistance idéologique aux privatisations, bien que, comme c'est l</text:span><text:span text:style-name="T421">e cas sur d'autres notions, les appropriations libérales de ces thématiques se sont également manifestées. <text:s/>Quels biens étaient susceptibles de devenir « communs » et qu'entendait-on par là ? Les points de vue ont été très divers et ambigus, comme l'a soul</text:span><text:span text:style-name="T422">igné notamment Sébastien Broca (2016).<text:s/></text:span><text:span text:style-name="T423">Notons seulement ici la tendance contestable de plusieurs approches à s'appuyer sur des critères supposés objectifs voire « scientifiques » pour « légitimer » soit des privatisations soit des communs. Or il n'existe p</text:span><text:span text:style-name="T424">as de démonstration théorique <text:s/>sérieuse sur ce terrain et l'expérience prouve d'ailleurs qu'il n'existe pas de biens qui « par essence » seraient « inapropriables » et donc voués à être soit mis en commun soit en propriété publique  : quand le rapport de f</text:span><text:span text:style-name="T425">orce le lui permet, comme c'est le cas depuis quelques décennies, le capitalisme privatise tout, <text:s/>s'empare de tout - du corps (et de l'être) humain aux services publics en passant par la nature et les connaissances.</text:span></text:p>
      <text:p text:style-name="P426"/>
      <text:p text:style-name="P427"><text:span text:style-name="T428">La véritable question est donc qui déc</text:span><text:span text:style-name="T429">ide et pour quoi faire, sur la base de quels critères ? Il faut réhabiliter<text:s/></text:span><text:span text:style-name="T430"><text:s/>les <text:s/>choix<text:s/></text:span><text:span text:style-name="T431">contre tous les slogans qui les nient, comme le TINA de Margaret Thatcher consolidé par le dogmatisme intellectuel d'économistes néo-libéraux cherchant à imposer de pse</text:span><text:span text:style-name="T432">udo critères « scientifiques ». Il est par contre vrai que les choix sont sous contrainte : celles des ressources mais aussi (conditionnant l'usage des ressources) les systèmes de droits et de rapports de propriété protégés par des institutions dominantes,</text:span><text:span text:style-name="T433"><text:s text:c="2"/>camouflant des intérêts privés. C'est donc un enjeu de rapports de force, social et intellectuel – pour faire émerger une « contre-hégémonie ». Le débat sur les communs peut y contribuer.</text:span></text:p>
      <text:p text:style-name="P434"/>
      <text:p text:style-name="P435"><text:span text:style-name="T436">Mais à la place d'une approche par la nature des biens, il faut a</text:span><text:span text:style-name="T437">lors soutenir une approche englobante et axée sur des droits, et la façon de gérer en commun des biens et services – sans limitation à priori -, <text:s/>associés à ces droits. Mais il faut situer le débat et les luttes sur les communs dans des contextes à spécifi</text:span><text:span text:style-name="T438">er, et ne pas réduire les conflits aux seuls enjeux de classe : la construction d'une « société des communs » - qu'on peut appeler ou pas socialiste ou communiste mais qui rompt avec les rapports de domination capitalistes - doit être pensée comme conflict</text:span><text:span text:style-name="T439">uelle, avec une démocratie à inventer et ajuster en fonction de l'expérience. Dans cette optique doivent se repenser les grands choix de société comme choix politiques majeurs, et les institutions (syndicats associations, partis) aux formes et fonctions re</text:span><text:span text:style-name="T440">définies comme outils pour des choix démocratiques pris par les populations elles-mêmes, avec l'aide d'experts et de contre-experts...</text:span></text:p>
      <text:p text:style-name="P441"/>
      <text:p text:style-name="P442"><text:span text:style-name="T443">Quels communs ?</text:span></text:p>
      <text:p text:style-name="P444"/>
      <text:p text:style-name="P445"><text:span text:style-name="T446">Pierre Dardot et Christian Laval (2014) ont ainsi privilégié une approche des communs associé au « dr</text:span><text:span text:style-name="T447">oit d'usage » qui, selon eux peut redonner souffle à une démarche révolutionnaire au XXIème siècle. Mais leur volonté d'écarter ce faisant la réflexion possible sur la propriété sociale (et l'appropriation sociale) n'est pas forcément convaincante, comme l</text:span><text:span text:style-name="T448">e souligne Benjamin Coriat (2015). Dans un entretien, celui-ci (2016) résume son point de vue : « un commun n’existe qu’à trois conditions. Une ressource partagée, des droits et obligations sur cette ressource attribués à des<text:s/></text:span><text:span text:style-name="T449">commoners</text:span><text:span text:style-name="T450">, une structure de go</text:span><text:span text:style-name="T451">uvernance qui permet d’assurer la reproduction à long terme de la ressource et de la collectivité qui la gouverne ». S'il manque notamment le troisième attribut, on a éventuellement, nous dit-il, un « bien commun » - comme le climat – mais qui n'est pas (e</text:span><text:span text:style-name="T452">ncore) un « commun » : « l’enjeu des négociations en cours, comme des formidables mobilisations auxquelles le climat donne lieu, est justement de transformer ce bien commun en commun. En assurant sa gouvernance ».</text:span></text:p>
      <text:p text:style-name="P453"/>
      <text:p text:style-name="P454"/>
      <text:p text:style-name="P455"><text:span text:style-name="T456">S'il est logique d'exiger que l'organisa</text:span><text:span text:style-name="T457">tion du travail dans une entreprise ou un service soit d'abord sous le contrôle de sa propre communauté de travail et d'usagers, il <text:s/>serait inefficace et très injuste que les financements et choix soient le résultat d'une <text:s/>concurrence marchande, <text:s/>ou soient</text:span><text:span text:style-name="T458"><text:s/>atomisés selon un égoïste et inégal « chacun pour soi ». Il n'est pas non plus juste que chaque personne n'ait de responsabilité de choix et de contrôle que dans son emploi, dont elle peut d'ailleurs changer.</text:span></text:p>
      <text:p text:style-name="P459"><text:span text:style-name="T460">Enfin, les réponses ne sont pas les mêmes pou</text:span><text:span text:style-name="T461">r gérer un dispensaire local de santé, une école ou un transport communal, sur la base d'une population locale, ou pour satisfaire globalement, de façon égalitaire et efficace, l'ensemble des soins de santé, la défense du droit à l'éducation pour tous, et<text:s/></text:span><text:span text:style-name="T462">l'organisation de transports publics pour toute une population  sur une échelle territoriale solidaire, nationale – voire transnationale, européenne, etc...</text:span></text:p>
      <text:p text:style-name="P463"/>
      <text:p text:style-name="P464"><text:span text:style-name="T465">Comme le dit Benjamin Coriat : « On comprend (...), que lorsque la taille de la ressource croît (</text:span><text:span text:style-name="T466">et notamment s’il s’agit d’un bien public global comme le climat) cela devient très compliqué de concevoir la structure de gouvernance et de la mettre en œuvre. Il faut pouvoir associer de la règlementation et des structures locales de surveillance et vigi</text:span><text:span text:style-name="T467">lance pour faire respecter cette réglementation. Quelle que soit la difficulté, la mise en place de cette structure de gouvernance est un moment indispensable ».</text:span></text:p>
      <text:p text:style-name="P468"/>
      <text:p text:style-name="P469"><text:span text:style-name="T470">Mais un tel enjeu complexe se pose à des niveaux et dans des contextes très variés. Au nom d</text:span><text:span text:style-name="T471">u rejet du passé se proclamant communiste, l'expérience yougoslave et les réflexions qu'elle a nourries notamment dans sa dernière phase sont ignorées y compris des chercheurs évoqués ici. La fin dramatique de cette expérience autogestionnaire explique aus</text:span><text:span text:style-name="T472">si cet angle mort des recherches. Mais cela conduit non seulement à simplifier l'expérience passée et à l'ignorer comme une parenthèse sans apports, mais aussi à une sous-estimation, sinon occultation des enjeux de pouvoirs et d'institutions <text:s/>associés à un</text:span><text:span text:style-name="T473">e « société de communs » -donc une mise en communs des ressources principales d'un pays, voire au-delà – en conflit avec <text:s/>le système et la « société de marché » capitalistes.</text:span></text:p>
      <text:p text:style-name="P474"/>
      <text:p text:style-name="P475"><text:span text:style-name="T476">C'est dans une optique englobante de ces enjeux stratégiques, qu'on peut reprend</text:span><text:span text:style-name="T477">re le débat sur tout ce qui manquait à la « propriété collective » y compris autogestionnaire pour devenir un « commun » géré de façon efficace à l'échelle adéquate : les moyens et lieux de mutualisation démocratique des expériences et d'adoption de règles</text:span><text:span text:style-name="T478"><text:s/>communes en fonction de finalités explicitées.</text:span></text:p>
      <text:p text:style-name="P479"/>
      <text:p text:style-name="P480"><text:span text:style-name="T481">Repenser le débat stratégique autour des communs – en incorporant l'expérience passée</text:span></text:p>
      <text:p text:style-name="P482"/>
      <text:p text:style-name="P483"><text:span text:style-name="T484">Nous ne sommes plus dans le contexte des révolutions du XXè siècle. Les mots sont brouillés et les rapports de forces<text:s/></text:span><text:span text:style-name="T485">transformés. La peur externe/interne du communisme dans les pays capitalistes développés favorisait paradoxalement le réformisme social-démocrate ou keynésien et radicalisait ailleurs les résistances anti-impérialistes.</text:span></text:p>
      <text:p text:style-name="P486"/>
      <text:p text:style-name="P487"><text:span text:style-name="T488">Au contraire aujourd'hui, la restau</text:span><text:span text:style-name="T489">ration capitaliste de l'URSS à la Chine facilite la mise en concurrence planétaire de la force de travail. Dans les pays du centre, le néo-libéralisme n'a pas remis en cause l'Etat qui impose en réalité les réformes de marché, mais l'Etat providence et les</text:span><text:span text:style-name="T490"><text:s/>statuts sociaux protégés ainsi que les politiques fiscales redistributives et les services publics. Alors que les inégalités s'y réduisaient sous pression de la guerre froide elles sont revenues à des niveaux comparables au XIXè siècle. Un néo-colonialism</text:span><text:span text:style-name="T491">e étend ses firmes multinationales dans le monde en démantelant le processus productif et en propageant de nouvelles « guerres de civilisation » menées pour le contrôle des ressources énergétiques.</text:span></text:p>
      <text:p text:style-name="P492"/>
      <text:p text:style-name="P493"><text:span text:style-name="T494">La crise de la démocratie représentative accompagne la d</text:span><text:span text:style-name="T495">éconstruction des tissus industriels et des droits. L'accumulation financière opaque et mondialisée fait de la corruption et du clientélisme des Etats non pas des « défauts » mais des caractéristiques de cette nouvelle phase du capitalisme. Elle choque d'a</text:span><text:span text:style-name="T496">utant plus les populations qu'elle est associée à la réalité croissante des « travailleurs pauvres ». La criminalisation des résistances sociales passées et présentes accompagne les contrôles idéologiques et financiers des médias et de la recherche.</text:span></text:p>
      <text:p text:style-name="P497"/>
      <text:p text:style-name="P498">C'est souvent pour des enjeux de survie ou de protection d'emplois sacrifiés par la logique de profit, qu'émergent des expériences de gestion de communs. Ils sont parfois même accueillis avec bienveillance par les courants libéraux s'ils permettent de faire accepter la destruction de l’État social…</text:p>
      <text:p text:style-name="P499"/>
      <text:p text:style-name="P500"><text:span text:style-name="T501">Dans un tel contexte, les résistances sont vouées à deux impasses. La première est de<text:s/></text:span><text:span text:style-name="T502">croire que l'on pourra approfondir démocratiquement et étendre la gestion de communs – avec leurs financements - sans confrontat</text:span><text:span text:style-name="T503">ion majeure avec des Etats privatisés sous contrôle de la minorité des possédants et des marchés financiers. L'imposition dictatoriale du « libéralisme » et de ses critères, initiée avec Pinochet, s'est poursuivie jusqu'à la Grèce de Syriza – et tant d'aut</text:span><text:span text:style-name="T504">res expériences. La seconde est, par peur de l'enlisement réformiste, de rejeter les expériences auto-organisées de survie et la <text:s/>recherche d'alternatives autogérées au nom de la peur de l'enlisement, avec des appels propagandistes au « grand soir » : croi</text:span><text:span text:style-name="T505">re qu'on pourra y inventer d'autres possibles sans préparation est une autre forme d'illusion et de paralysie.</text:span></text:p>
      <text:p text:style-name="P506"/>
      <text:p text:style-name="P507"><text:span text:style-name="T508">La récupération et gestion collective d'entreprises, de terres, de services, de territoires où des droits fondamentaux ont étés supprimés par l</text:span><text:span text:style-name="T509">es privatisations est et sera une composante essentielle des rapports <text:s/>de force  à transformer ; il s'agit aussi d'une « école du communisme » qui doit incorporer toutes les leçons et expériences de résistance à la corruption, aux injustices et aux dérives</text:span><text:span text:style-name="T510"><text:s/>bureaucratiques du passé. Mais elle doit se faire en pleine conscience des risques effectifs d'enlisement et de dénaturation des objectifs coopératifs initiaux ou de marginalisation laissant intact l'essentiel des mécanismes d'oppression et d'exploitation</text:span><text:span text:style-name="T511">. La mise en réseau, la mutualisation des expériences, leur examen critique et lucide pour aller plus loin en modifiant les rapports de forces – donc les consciences – sont autant de moyens d'atténuer ces risques.</text:span></text:p>
      <text:p text:style-name="P512"/>
      <text:p text:style-name="P513"><text:span text:style-name="T514">Plusieurs sources alimentent et faciliten</text:span><text:span text:style-name="T515">t aujourd'hui cette mise en réseau et mutualisation des résistances aux privatisations généralisées, du local au planétaire  : d'une part l'essor multidimensionnel de cet « outil partagé » (notamment par les nouvelles générations) qu'est internet. Il aide<text:s/></text:span><text:span text:style-name="T516">aussi à la création de communautés gérant des biens « non rivaux » (dont l'usage par une personne n'empêche pas voire favorise la qualité de l'usage par d'autres, <text:s/>sur la base de logiques coopératives). Ce sont autant de domaines qui peuvent aider à combat</text:span><text:span text:style-name="T517">tre la légitimation comme « efficace » des rapports de profit marchand et de privatisation.</text:span></text:p>
      <text:p text:style-name="P518"/>
      <text:p text:style-name="P519"><text:span text:style-name="T520">Mais,<text:s/></text:span><text:span text:style-name="T521">touchant plus au cœur du système, croit une indignation massive face aux désastres écologiques et sociaux associés à la transformation de richesses naturell</text:span><text:span text:style-name="T522">es, biens, services et êtres humains en « valeurs de marchés ». Les mobilisations des populations indigènes et paysannes d'Amérique latine, d'Afrique ou d'Asie, avec les réseaux alter-mondialistes et notamment Via Campesina, <text:s/>sont enracinées de multiples f</text:span><text:span text:style-name="T523">açons dans des exigences de réappropriation de communs contre la destruction des agricultures vivrières par les firmes agro-exportatrices et la néo-colonisation des ressources par les multinationales. « </text:span><text:span text:style-name="T524">Tout peut changer</text:span><text:span text:style-name="T525"> » affirme avec force Naomi Klein (2</text:span><text:span text:style-name="T526">015) notamment quand les populations dépossédées se soulèvent et s'organisent pour produire et vivre autrement. <text:s/></text:span></text:p>
      <text:p text:style-name="P527"/>
      <text:p text:style-name="P528"><text:span text:style-name="T529">Partout, dans les entreprises qui licencient, contre la privatisation des services, ou face aux pressions des créanciers sur les dettes publi</text:span><text:span text:style-name="T530">ques municipales ou nationales, des contre-pouvoirs doivent contester les<text:s/></text:span><text:span text:style-name="T531">critères de gestion, de financement, d'efficacité</text:span><text:span text:style-name="T532"><text:s/>(qualité satisfaisante et maîtrise des coûts) associés aux politiques dominantes : le<text:s/></text:span><text:span text:style-name="T533">« contrôle ouvrier »<text:s/></text:span><text:span text:style-name="T534">fut dans la montée de la<text:s/></text:span><text:span text:style-name="T535">Révolution d'Octobre une phase essentielle d'un rapport de force défavorable. Aujourd'hui, sur la base de l'expérience et des réflexions accumulées, il faut le transformer en<text:s/></text:span><text:span text:style-name="T536">« contrôle social »</text:span><text:span text:style-name="T537"><text:s/>ou sociétal, pluraliste. Cette logique s'illustre notamment d</text:span><text:span text:style-name="T538">ans les luttes contre les dettes odieuses et illégitimes (contredisant des droits humains fondamentaux) par l'exigence d'audit citoyens pluralistes. L'exigence d'ouverture des livres de comptes - ceux <text:s/>des entreprises, ou ceux qui relèvent des budgets des<text:s/></text:span><text:span text:style-name="T539">municipalités ou des Etats-, <text:s/>vise à mettre en évidence les critères occultes, à les mettre sur la place publique des débats politiques, à légitimer d'autres choix – tout en mobilisant les populations concernées.</text:span></text:p>
      <text:p text:style-name="P540"/>
      <text:p text:style-name="P541"><text:span text:style-name="T542">Il s'agit dans tous les cas de s'appuyer<text:s/></text:span><text:span text:style-name="T543">sur la défense de droits pour tous et toutes – à la fois contre le règne des oligarchies financières, contre des droits de fait « censitaires » (dépendant des revenus), contre les inégalités de genre, contre l'exclusion xénophobe, islamophobe, raciste. <text:s/>L'</text:span><text:span text:style-name="T544">universalisme des droits défendus doit être concret. Cela passe par la reconnaissance explicite des inégalités (de classe, de genre, de populations racialisées). La seule garantie de ne pas occulter des discriminations est de reconnaître et favoriser l'aut</text:span><text:span text:style-name="T545">o-organisation des populations concernées (de tous âges et genres, de toutes origines, usagers, producteurs dans l'industrie, les services ou les campagnes, salariés, précaires ou sans emplois), et de créer les lieux de rencontres et réseaux de luttes comm</text:span><text:span text:style-name="T546">unes.</text:span></text:p>
      <text:p text:style-name="P547"/>
      <text:p text:style-name="P548"><text:span text:style-name="T549">La défense et réappropriation des communs touchant à la vie quotidienne et à des droits fondamentaux (à la santé, à l'éducation, aux transports, à un toit, à l'eau, à la terre...) – avec l'enjeu démocratique de leur gestion – peut être au cœur de ce</text:span><text:span text:style-name="T550">s mobilisations. Elles sont <text:s/>émerger la perception d'autres statuts humains possibles, de protections de droits anciens ou nouveaux qu'il faudra non seulement légitimer par de puissants mouvements démocratiques révolutionnaires mais légaliser à l'issue d'u</text:span><text:span text:style-name="T551">ne mobilisation suffisante pour imposer ce qui relèvera d'assemblées constituantes...</text:span></text:p>
      <text:p text:style-name="P552"/>
      <text:p text:style-name="P553"><text:span text:style-name="T554">Celles-ci ne devront pas se contenter de la mise à l'écart d'un dictateur ou d'une révolution politique qui maintiendrait l'essentiel des privatisations et dépossession</text:span><text:span text:style-name="T555">s de droits actuelles. Il s'agira de révolutions sociales si elles parviennent à consolider et étendre de nouveaux droits et statuts humains, concrétisés dans d'autres rapports de propriété, production et distribution : <text:s/>la gestion des systèmes de communs<text:s/></text:span><text:span text:style-name="T556">par les populations concernées, <text:s/>dotées de moyens financiers adéquats peut le concrétiser. Elle passera par la remise en cause de la domination <text:s/>du capital, des oligarchies et marchés financiers en ôtant aussi la gestion de la monnaie (quelle qu'elle soit)</text:span><text:span text:style-name="T557"><text:s/>aux banques privées voire aux <text:s/>banques centrales quant elles se soumettent aux marchés financiers, comme la banque centrale européenne.</text:span></text:p>
      <text:p text:style-name="P558"/>
      <text:p text:style-name="P559"><text:span text:style-name="T560">C'est désormais à un capitalisme globalisé qu'il faut s'affronter, organisé du local au planétaire et doté d'institut</text:span><text:span text:style-name="T561">ions multinationales puissantes. C'est donc à tous ces niveaux qu'il faut construire une autre architecture de communs, c'est-à-dire aussi de droits humains, sociaux, environnementaux – contre les privatisations et la marchandisation de la planète.</text:span></text:p>
      <text:p text:style-name="P562"/>
      <text:p text:style-name="P563"/>
      <text:p text:style-name="P564"><text:span text:style-name="T565"><text:s/>En<text:s/></text:span><text:span text:style-name="T566">conclusion ouverte : l'actualité <text:s/>d'un communisme en mouvement...</text:span></text:p>
      <text:p text:style-name="P567"/>
      <text:p text:style-name="P568"><text:span text:style-name="T569">Ce sont les crises de suraccumulation de capital et de surproduction marchande dans les pays du centre capitaliste qui ont produit les grandes vagues d'expansion coloniale, assorties à la f</text:span><text:span text:style-name="T570">in du 19è siècle d'une exportation massive de capital et d'un discours de « libre-échange » par la puissance britannique dominante : celle-ci était alors contestée sur ce plan par toutes les autres puissances anciennes (française) ou nouvelles (étasunienne</text:span><text:span text:style-name="T571">, allemande ou japonaise) protégeant leur industrialisation ; mais toutes s'entendaient pour imposer à leurs colonies et autres pays semi-colonisés sous régimes dictatoriaux de « s'ouvrir » à leurs investissements supposés modernisateurs, en échange de leu</text:span><text:span text:style-name="T572">rs ressources naturelles et de leur force de travail bon marché. Les rivalités entre grandes puissances dans ce partage du monde pour résoudre leurs crises sont à la racine <text:s/>des guerres mondiales meurtrières.</text:span></text:p>
      <text:p text:style-name="P573"/>
      <text:p text:style-name="P574"><text:span text:style-name="T575">Autrement dit, ce furent bien les contradicti</text:span><text:span text:style-name="T576">ons de l'impérialisme « stade suprême du capitalisme » comme système intrinsèquement mondialisé, sous les différents angles analysés notamment par Lénine et Rosa Luxembourg, et le « développement inégal et combiné » des formations sociales dépendantes de s</text:span><text:span text:style-name="T577">es financements « musclés », qui ont été à la racine des révolutions – et des guerres barbares - du XXème siècle : on ne peut expliquer des bouleversements révolutionnaires couvrant le tiers de la planète, par des « coups d'Etat » de minorités communistes<text:s/></text:span><text:span text:style-name="T578">radicales et disciplinées allant à contre-courant du « sens » de l'histoire. Il faut au contraire se réapproprier le « sens » profond de tous les grands soulèvements du XXème siècle, mettant le socialisme à l'ordre du jour. Et, ce faisant il faut aussi oeu</text:span><text:span text:style-name="T579">vrer à l'actualisation des grands débats passés à la lumière du recul historique – notamment entre marxistes et libertaires, comme l'ont prôné Olivier Besancenot et Michael Lowy (2014), en exploitant en particulier l'intérêt commun pour l'expérience autoge</text:span><text:span text:style-name="T580">stionnaire, notamment yougoslave.</text:span></text:p>
      <text:p text:style-name="P581"/>
      <text:p text:style-name="P582"><text:span text:style-name="T583">La réalité capitaliste mondialisée actuelle montre que ses critères et financements sont plus que jamais, à l'échelle planétaire, non seulement « désuets » mais sources d'une régression vers la barbarie et le XIXè siècle</text:span><text:span text:style-name="T584"><text:s/>- désastreux au plan environnemental, social, sociétal. C'est cela et non pas un certain niveau de développement des forces productives qui met à l'ordre du jour, la remise en cause du capitalisme à l'échelle planétaire. <text:s/></text:span></text:p>
      <text:p text:style-name="P585"/>
      <text:p text:style-name="P586"><text:span text:style-name="T587">La gravité des régressions libe</text:span><text:span text:style-name="T588">rticides et sociales actuelles dans le monde, l'absence de « modèle » ou de succès évident, les menaces réactionnaires de divers ordres se déployant dans la crise, tout cela devrait pousser à la création d'espaces alternatifs anti-capitalistes pluralistes,</text:span><text:span text:style-name="T589"><text:s/>du local au planétaire en passant par le national et les réseaux continentaux. Chaque courant devrait avoir la modestie de faire son propre bilan avant de l'exiger des autres, mais aussi se convaincre qu'on peut apprendre du <text:s/>croisement des points de vue,</text:span><text:span text:style-name="T590"><text:s/>y valider, enrichir ou relativiser ses propres convictions, en prenant en compte tous les apports des luttes de résistances à l'ordre existant du passé.</text:span></text:p>
      <text:p text:style-name="P591"/>
      <text:p text:style-name="P592"><text:span text:style-name="T593">La mise à plat des difficultés stratégiques, des imprévus rencontrés par les uns et les autres renfo</text:span><text:span text:style-name="T594">rcerait l'émergence d'un contre-pouvoir hégémonique face à un adversaire capitaliste mondialisé, redoutable et flexible dans sa façon de résister aux assauts internes et externes qu'il a subis de tous temps : ses réponses ont allié les pires des guerres, l</text:span><text:span text:style-name="T595">a répression et les assassinats des opposants (de Patrice Lumumba à Mehdi Ben Barka ou Thomas Sankara ; de Malcolm X à Martin Luther King) - à une échelle de masse, s'il le fallait, comme en Indonésie au milieu des années 1960 ; mais aussi une corruption s</text:span><text:span text:style-name="T596">ans limite vers les opposants politiques et syndicalistes.</text:span></text:p>
      <text:p text:style-name="P597"/>
      <text:p text:style-name="P598"><text:span text:style-name="T599">Mais une autre violence, moins facile à cerner, s'est répandue au plan socio-économique : le démantèlement des bastions syndicaux, la déstructuration des tissus productifs internationalisés, l'ext</text:span><text:span text:style-name="T600">ernalisation des « entrepreneurs individuels » devenus quasi-prolétaires sans aucune protection, l'appauvrissement et la précarité, tout concoure à rendre difficiles les luttes. Il s'y ajoute l'intégration clientélistes des mouvements sociaux et syndicaux<text:s/></text:span><text:span text:style-name="T601">ou la « récupération » des aspirations émancipatrices, <text:s/>canalisées vers des réponses individualistes, « au mérite ».</text:span></text:p>
      <text:p text:style-name="P602"/>
      <text:p text:style-name="P603"><text:span text:style-name="T604">Mais cette énumération montre que l'adversaire de classe n'a pas été le seul <text:s/>: les « dangers professionnels du pouvoir », la bureaucratis</text:span><text:span text:style-name="T605">ation non capitaliste, les propres rapports d'oppression et de domination, culturels, genrés et racialisés au sein des courants et des expériences anti-capitalistes impose de ne pas tout réduire aux conflits de classe.</text:span></text:p>
      <text:p text:style-name="P606"/>
      <text:p text:style-name="P607"><text:span text:style-name="T608">Si les courants anarchistes ont été<text:s/></text:span><text:span text:style-name="T609">les premiers sensibles aux dangers bureaucratiques, <text:s/>l'expérience a depuis longtemps étendu cette sensibilité bien au-delà ; et elle l'a enrichi des apports des luttes contre le sexisme, le racisme, l'homophobie. Aucune organisation, syndicats parti ou ass</text:span><text:span text:style-name="T610">ociation, aucun mouvement libertaire, réseaux dits « inorganisés » ou auto-organisés n'est à l'abri de ces rapports de domination bureaucratiques, de genre, homophobes ou racialisés. Partout il est possible et nécessaire que les membres discriminés de ces<text:s/></text:span><text:span text:style-name="T611">organisations ou réseaux se regroupent et se donnent les moyens de combattre ces rapports d'oppression – de façon à préfigurer dans les comportements et modes de fonctionnement la société pour laquelle on se bat.</text:span></text:p>
      <text:p text:style-name="P612"/>
      <text:p text:style-name="P613"><text:span text:style-name="T614">Au sein de ces enjeux a surgi l'imprévu –<text:s/></text:span><text:span text:style-name="T615">la réémergence, au sein des organisations se réclamant de l'émancipation humaine, des débats sur la religion et la laïcité – dont ont témoigné le numéro de la Revue</text:span><text:span text:style-name="T616"><text:s/>Contretemps<text:s/></text:span><text:span text:style-name="T617">(2005) :<text:s/></text:span><text:span text:style-name="T618">A quels saints se vouer ? Espaces publics et religion</text:span><text:span text:style-name="T619"><text:s/>et toutes les co</text:span><text:span text:style-name="T620">ntroverses autour de la question du voile et de l'islamophobie dans l'après 11 septembre 2001 (Samary, 2006, 2007, 2010). La montée d'un racisme anti-musulmans dans une extrême-droite (qui prétend aujourd'hui défendre à la fois les femmes, les juifs, la na</text:span><text:span text:style-name="T621">tion, voire les homosexuels... contre l'islam!), mais aussi l'expression croissante d'un féminisme musulman, commencent à modifier bien des rejets islamophobes à gauche, sur des bases particulièrement anti-religieuses en France. <text:s/>Ces enjeux recouvrent aujo</text:span><text:span text:style-name="T622">urd'hui des dimensions à la fois racistes, sociétales (quelle laïcité ?) et politico-idéologiques (quels clivages pertinents rapprochent ou opposent croyants et athées et différencient chacune de ces composantes dans les luttes sociales et politiques?) - e</text:span><text:span text:style-name="T623">lles exigent des mises à plat et clarifications contextualisées.</text:span></text:p>
      <text:p text:style-name="P624"/>
      <text:p text:style-name="P625"><text:span text:style-name="T626">Des luttes interconnectées</text:span></text:p>
      <text:p text:style-name="P627"><text:span text:style-name="T628">Le système-monde capitaliste, multipolaire dans ses Etats, mais doté d'institutions multinationales est de plus en plus interdépendant dans ses montages financiers</text:span><text:span text:style-name="T629"><text:s/>et productifs. Les tentacules de son hydre financière mondiale aux vingt-huit banques « systémiques » analysées par François Morin (2015) pénètrent et privatisent les Etats et « groupes » occultes. La réalité de rapports de domination entre centres impéri</text:span><text:span text:style-name="T630">alistes et semi-périphéries persiste en se modifiant à la fois par l'émergence de nouveaux impérialismes, la crise des anciens, l'émergence d'un « tiers-monde » au cœur des anciennes et nouvelles grandes puissances, les conflits sur plusieurs fronts – comm</text:span><text:span text:style-name="T631">e le vit tragiquement le peuple syrien.</text:span></text:p>
      <text:p text:style-name="P632"/>
      <text:p text:style-name="P633"><text:span text:style-name="T634">On cite de plus en plus Gramsci qui évoquait une crise où « le vieux monde se meurt » alors que « le nouveau peine à naître » : c'est alors que surgissent des monstres, disait-il. <text:s/>Nous en sommes là – avec les impa</text:span><text:span text:style-name="T635">sses des choix binaires désastreux de « moindre mal ». Mais depuis la crise du capitalisme financier en 2007-2008 et la grande dépression de 2009 qui l'a suivie, de multiples facteurs contribuent à fissurer la chape de plomb idéologique qui a cherché à con</text:span><text:span text:style-name="T636">solider la nouvelle phase de globalisation capitaliste depuis les décennies 1980 : il ne s'agissait ni de la « fin de l'histoire », ni d'une « destruction créatrice » et démocratique de l'ancien système bureaucratique, encore moins de l'émergence d'un nouv</text:span><text:span text:style-name="T637">el ordre mondial supposé porteur de progrès et donc pacifié. Ces mythes se sont effondrés, mais non pas les politiques et institutions destructrices qui les ont propagés.</text:span></text:p>
      <text:p text:style-name="P638"/>
      <text:p text:style-name="P639"><text:span text:style-name="T640">Un nouvel ennemi universel indéfini « islamiste », a remplacé l'ancien, communiste,</text:span><text:span text:style-name="T641"><text:s/>pour « légitimer » des ordres répressifs et des guerres de « civilisation » à alliances variables, procédant aux amalgames et criminalisant des résistances populaires – de la Palestine à la Tchétchénie, en passant par la Syrie. La mise en concurrence des<text:s/></text:span><text:span text:style-name="T642">travailleurs à l'échelle mondiale, s'accompagne d'une racialisation « identitaire » qui divise pour régner et affaiblit les fronts de résistance.</text:span></text:p>
      <text:p text:style-name="P643"/>
      <text:p text:style-name="P644"><text:span text:style-name="T645">Les destructions sociales réalisées sous la bannière de la « fin du communisme » et d'une « libre<text:s/></text:span><text:span text:style-name="T646">circulation » des travailleurs se sont accompagnés sur le continent européen et au-delà, de nouveaux murs : ceux de l'argent, mais aussi (sous tous les cieux et continents), ceux de la xénophobie et du racisme, de l'Europe aux Etats-Unis. Si le thème de « </text:span><text:span text:style-name="T647">l'invasion islamiste » se répand et divise toutes les familles politiques, il se combine avec la chasse aux Roms, aux Noirs ou Arabes – mais plus largement à l'émergence d'un discours « protectionniste » contre l'étranger qui vient « voler » aux « nationau</text:span><text:span text:style-name="T648">x » des emplois et des protections sociales.</text:span></text:p>
      <text:p text:style-name="P649"/>
      <text:p text:style-name="P650"><text:span text:style-name="T651">Après l'arrivée de D. Trump au pouvoir, qui incarne une sorte d'interconnexion à l'envers des rapports d'exploitation, d'oppression de genre, homophobe, islamophobe, xénophobe, <text:s/>Angela Davis (2017) féministe, c</text:span><text:span text:style-name="T652">ommuniste <text:s/>et<text:s/></text:span><text:span text:style-name="T653">figure du Mouvement noir de libération des années 1970, s'exprimant à la</text:span><text:span text:style-name="T654"><text:s/>Marche des femmes ce 21 janvier 2017, exprime avec force la nécessité d'une interconnexion positive et mondialisée des luttes. <text:s/></text:span></text:p>
      <text:p text:style-name="P655"><text:span text:style-name="T656">« Ceci est une Marche des femmes et<text:s/></text:span><text:span text:style-name="T657">cette Marche des femmes représente la promesse d’un féminisme qui se bat contre les pouvoirs pernicieux de la violence étatique. Un féminisme inclusif et intersectionnel qui nous invite toutes et tous à rejoindre la résistance face au racisme, à l’islamoph</text:span><text:span text:style-name="T658">obie, à l’antisémitisme, à la misogynie et à l’exploitation capitaliste. Oui, nous saluons la lutte pour un salaire minimum à 15 dollars. Nous nous dédions à la résistance collective. Nous résistons face aux millionnaires qui profitent des taux hypothécair</text:span><text:span text:style-name="T659">es et face aux agents de la gentrification. Nous résistons face à ceux qui privatisent les soins de santé. Nous résistons face aux attaques contre les musulmans et les migrants. Nous résistons face aux attaques visant les personnes en situation de handicap</text:span><text:span text:style-name="T660">. Nous résistons face aux violences étatiques perpétrées par la police et par le complexe industrialo-carcéral. Nous résistons face à la violence de genre institutionnelle et intime — en particulier contre les femmes transgenres de couleur. Lutter pour le<text:s/></text:span><text:span text:style-name="T661">droit des femmes, c’est lutter pour les droits humains partout sur la planète ; c’est pourquoi nous disons : liberté et justice pour la Palestine ! ... ».</text:span></text:p>
      <text:p text:style-name="P662"/>
      <text:p text:style-name="P663">Le communisme en mouvement de la révolution d'Octobre et de la nouvelle Internationale des années 1920 <text:s/>soutenait déjà les droits des femmes, les luttes anti-coloniales et anti-racistes, les droits d'auto-détermination des peuples, une immense créativité culturelle : tout cela a subi de plein fouet la bureaucratisation de l'état soviétique stalinisé. Mais l'histoire ne s'est pas arrêtée sur cette phase totalitaire, ni en URSS – comme <text:s/>Moshe Lewin (2003) l'analysa, ni dans le monde. Toutes les luttes d'émancipation ont poursuivi leur cheminement.</text:p>
      <text:p text:style-name="P664"/>
      <text:p text:style-name="P665"><text:span text:style-name="T666">Le communisme en mouvement du XXIème siècle ne peut que r</text:span><text:span text:style-name="T667">adicaliser ce qui s'affirmait déjà avec force il y a cent ans, l'exigence <text:s/>décoloniale, féministe, anti-raciste – en y ajoutant la conscience écologique alors quasi inexistante, celle des combats LGBTI, et une beaucoup plus profonde exigence démocratique d</text:span><text:span text:style-name="T668">ont il faut inventer les formes et les moyens pour qu'elle soit radicalement égalitaire. <text:s/></text:span></text:p>
      <text:p text:style-name="P669"/>
      <text:p text:style-name="P670"/>
      <text:p text:style-name="P671"/>
      <text:p text:style-name="P672"><text:span text:style-name="T673">BIBLIOGRAPHIE</text:span></text:p>
      <text:p text:style-name="P674"/>
      <text:p text:style-name="P675"><text:span text:style-name="T676">Au Long Yu (2012), China's rise : strength and fragility (avec contributions de Bai Ruixue, Bruno Jetin &amp; Pierre Rousset), Resistance Book and IIRE</text:span><text:span text:style-name="T677">, Merlin Press</text:span></text:p>
      <text:p text:style-name="P678"/>
      <text:p text:style-name="P679"><text:span text:style-name="T680">Anderson K.B. (2010),<text:s/></text:span><text:span text:style-name="T681">Marx at the Margins, on nationalism, etnicity and non-Western Societies,<text:s/></text:span><text:a xlink:href="http://abahlali.org/files/Anderson%20-%20Marx%20at%20the%20Margins.pdf" office:target-frame-name="_top" xlink:show="replace"><text:span text:style-name="T682">http://abahlali.org/files/Anderson%20-%20Marx%20at%20the%20Margins</text:span><text:span text:style-name="T683">.pdf</text:span></text:a></text:p>
      <text:p text:style-name="P684"/>
      <text:p text:style-name="P685"><text:span text:style-name="T686">Artous A. (2015) -avec Tran hau Hac, José Luis Solis Gonzalès &amp; Pierre Salama,<text:s/></text:span><text:span text:style-name="T687">Nature et forme de l'Etat capitaliste. Analyses marxistes contemporaines.</text:span><text:span text:style-name="T688"><text:s/>Paris, Syllepse.</text:span></text:p>
      <text:p text:style-name="P689"/>
      <text:p text:style-name="P690"><text:span text:style-name="T691">Bensaïd D. (2009)  Puissances du communisme », publié sur le site de Daniel Be</text:span><text:span text:style-name="T692">nsaïd, voir <text:s/></text:span><text:a xlink:href="http://danielbensaid.org/En-defense-du-communisme,907#nb4" office:target-frame-name="_top" xlink:show="replace"><text:span text:style-name="T693">http://danielbensaid.org/En-defense-du-communisme,907#nb4</text:span></text:a></text:p>
      <text:p text:style-name="P694"/>
      <text:p text:style-name="P695"><text:span text:style-name="T696">Besancenot O. &amp; Lowy M. (2014).<text:s/></text:span><text:span text:style-name="T697">Affinités révolutionnaires. Nos étoiles rouges et noires. Pour une solidarité</text:span><text:span text:style-name="T698"><text:s/>entre marxistes et libertaires.<text:s/></text:span><text:span text:style-name="T699">Milles-et-une-nuits.</text:span></text:p>
      <text:p text:style-name="P700"/>
      <text:p text:style-name="P701"><text:span text:style-name="T702">Bettelheim C. (1970), Calcul économique et formes de propriété, Maspero</text:span></text:p>
      <text:p text:style-name="P703"><text:span text:style-name="T704">Boukharine N., Préobrajensky E., Trotsky L, <text:s/>( 1972), <text:s/></text:span><text:span text:style-name="T705">Le débat soviétique sur la loi de la valeur</text:span><text:span text:style-name="T706">, Livres Critiques de l'Economi</text:span><text:span text:style-name="T707">e politique, Maspero</text:span></text:p>
      <text:p text:style-name="P708"/>
      <text:p text:style-name="P709"><text:span text:style-name="T710">Bouamama S. (2016),<text:s/></text:span><text:span text:style-name="T711">La Tricontinentale. Les peuples du tiers-monde à l'assaut du ciel. <text:s/></text:span><text:span text:style-name="T712"><text:s/>Ed. du Cetim (Genève) / Syllepse (Paris).</text:span></text:p>
      <text:p text:style-name="P713"/>
      <text:p text:style-name="P714"><text:span text:style-name="T715">Broca S., (2016) : « les communs, un projet ambigu »,<text:s/></text:span><text:span text:style-name="T716">Monde Diplomatique</text:span><text:span text:style-name="T717"><text:s/></text:span><text:a xlink:href="http://www.monde-diplomatique.fr/2016/12/BROCA/56916" office:target-frame-name="_top" xlink:show="replace"><text:span text:style-name="Accentuation">http://www.monde-diplomatique.fr/2016/12/BROCA/56916</text:span></text:a></text:p>
      <text:p text:style-name="P718"/>
      <text:p text:style-name="P719"/>
      <text:p text:style-name="P720"><text:span text:style-name="T721">Contretemps (2005) – A quels saints se vouer ? Espaces publics et religions.<text:s/></text:span><text:a xlink:href="https://www.contretemps.eu/gauche-marxisme-laicite-religions/" office:target-frame-name="_top" xlink:show="replace"><text:span text:style-name="Accentuation">https://www.contretemps.eu/gauche-marxisme-laicite-religions/</text:span></text:a></text:p>
      <text:p text:style-name="P722"/>
      <text:p text:style-name="P723"><text:span text:style-name="T724">Contretemps<text:s/></text:span><text:span text:style-name="T725">(2008) :<text:s/></text:span><text:span text:style-name="T726">1968</text:span><text:span text:style-name="T727">.</text:span><text:span text:style-name="T728"><text:s/>Un monde en révoltes</text:span><text:span text:style-name="T729">.<text:s/></text:span><text:a xlink:href="http://www.contretemps.eu/wp-content/uploads/Contretemps%2022.pdf" office:target-frame-name="_top" xlink:show="replace"><text:span text:style-name="T730">http://www.contretemps.eu/wp-content/uploads/Contretemps%2022.pdf</text:span></text:a></text:p>
      <text:p text:style-name="P731"/>
      <text:p text:style-name="P732"><text:span text:style-name="T733">Coriat B. (2015), (sous la dir. de),<text:s/></text:span><text:span text:style-name="T734">Le Retour des communs. La crise de l’idéologie propriétaire,</text:span><text:span text:style-name="T735"><text:s/>Les Liens qui libèrent.</text:span></text:p>
      <text:p text:style-name="P736"/>
      <text:p text:style-name="P737"><text:span text:style-name="T738">Coriat B. (2016) « Ne lisons pas les communs avec le</text:span><text:span text:style-name="T739">s clés du passé », entretien, Revue<text:s/></text:span><text:span text:style-name="T740">Contretemps<text:s/></text:span><text:a xlink:href="https://www.contretemps.eu/ne-lisons-pas-les-communs-avec-les-cles-du-passe-entretien-avec-benjamin-coriat/" office:target-frame-name="_top" xlink:show="replace"><text:span text:style-name="Accentuation">https://www.contretemps.eu/ne-lisons-pas-les-communs-avec-les-cles-du-passe-entreti</text:span><text:span text:style-name="Accentuation">en-avec-benjamin-coriat/</text:span></text:a></text:p>
      <text:p text:style-name="P741"/>
      <text:p text:style-name="P742"><text:span text:style-name="T743">Dardot P. &amp; Laval C. (2014)<text:s/></text:span><text:span text:style-name="T744">Commun. Essai sur la révolution au XXIè siècl,<text:s/></text:span><text:span text:style-name="T745">La Découverte.</text:span></text:p>
      <text:p text:style-name="P746"/>
      <text:p text:style-name="P747"><text:span text:style-name="T748">Davis A. (2017),<text:s/></text:span><text:a xlink:href="http://www.revue-ballast.fr/angela-davis-appelle-a-resistance-collective/" office:target-frame-name="_top" xlink:show="replace"><text:span text:style-name="T749">http://www.revue-ballast.fr/an</text:span><text:span text:style-name="T750">gela-davis-appelle-a-resistance-collective/</text:span></text:a></text:p>
      <text:p text:style-name="P751"/>
      <text:p text:style-name="P752"><text:span text:style-name="T753">Guevara (Che) (1965),<text:s/></text:span><text:span text:style-name="T754">Le Socialisme et l'Homme à Cuba</text:span><text:span text:style-name="T755">,<text:s/></text:span><text:a xlink:href="http://classiques.chez-alice.fr/che/chesoc.pdf" office:target-frame-name="_top" xlink:show="replace"><text:span text:style-name="T756">http://classiques.chez-</text:span></text:a><text:a xlink:href="http://classiques.chez-alice.fr/che/chesoc.pdf" office:target-frame-name="_top" xlink:show="replace"><text:span text:style-name="T757">alice</text:span><text:span text:style-name="T758">.fr/che/chesoc.pdf</text:span></text:a></text:p>
      <text:p text:style-name="P759"/>
      <text:p text:style-name="P760"><text:span text:style-name="T761">Gallissot R., (2005)<text:s/></text:span><text:span text:style-name="T762">"Mehdi Ben Barka et la Tricontinentale",</text:span><text:span text:style-name="T763"><text:s/>Le Monde Diplomatique</text:span><text:span text:style-name="T764">,  octobre</text:span><text:span text:style-name="T765"><text:s/></text:span><text:a xlink:href="https://www.monde-diplomatique.fr/2005/10/GALLISSOT/12827" office:target-frame-name="_top" xlink:show="replace"><text:span text:style-name="T766">https://www.monde-diplomatique.fr/2005/10/GALLISSOT/12827</text:span></text:a></text:p>
      <text:p text:style-name="P767"/>
      <text:p text:style-name="P768"><text:span text:style-name="T769">Hardin<text:s/></text:span><text:span text:style-name="T770">G. (1968), « </text:span><text:a xlink:href="http://science.sciencemag.org/content/162/3859/1243.full" office:target-frame-name="_top" xlink:show="replace"><text:span text:style-name="Accentuation">The Tragedy of the Commons</text:span></text:a><text:span text:style-name="T771"> »,<text:s/></text:span><text:span text:style-name="T772">Science,</text:span><text:span text:style-name="T773"><text:s/>vol. 162, no 3859, Washington, DC</text:span></text:p>
      <text:p text:style-name="P774"/>
      <text:p text:style-name="P775"><text:span text:style-name="T776">Kardelj E. (1976),<text:s/></text:span><text:span text:style-name="T777">Les contradictions de la propriété sociale dans le système socialiste,<text:s/></text:span><text:span text:style-name="T778">Anthr</text:span><text:span text:style-name="T779">opos.</text:span></text:p>
      <text:p text:style-name="P780"/>
      <text:p text:style-name="P781"/>
      <text:p text:style-name="P782"><text:span text:style-name="T783">Klein N (2015),<text:s/></text:span><text:span text:style-name="T784">Tout peut changer. Capitalisme et changement climatique</text:span><text:span text:style-name="T785">. Ed. fr. Actes Sud, Lux.</text:span></text:p>
      <text:p text:style-name="P786"/>
      <text:p text:style-name="P787"><text:span text:style-name="T788">Lewin M., (2003),<text:s/></text:span><text:span text:style-name="T789">Le siècle soviétique</text:span><text:span text:style-name="T790">, Paris, Fayard/</text:span><text:span text:style-name="T791">Le Monde Diplomatique.</text:span></text:p>
      <text:p text:style-name="P792"/>
      <text:p text:style-name="P793"><text:span text:style-name="T794">Lewin M, <text:s/>(2015) réed. <text:s/></text:span><text:span text:style-name="T795">Le dernier combat de Lénine,<text:s/></text:span><text:span text:style-name="T796">Syllepse, Page 2</text:span></text:p>
      <text:p text:style-name="P797"/>
      <text:p text:style-name="P798"><text:span text:style-name="T799">Löwy M., (2000) :<text:s/></text:span><text:span text:style-name="T800">"</text:span><text:span text:style-name="T801">L'actualité de la révolution permanente</text:span><text:span text:style-name="T802">", Inprecor, n°449-450, juillet 2000</text:span></text:p>
      <text:p text:style-name="P803"/>
      <text:p text:style-name="P804"><text:span text:style-name="T805">Mandel D. (2016) dans<text:s/></text:span><text:span text:style-name="T806">October 1917, Workers in power</text:span><text:span text:style-name="T807"><text:s/>(avec des textes P. Le Blanc, E. Mandel, L.Trotsky, R.Luxemburg et Lénine), Resistance Book et IIRE, Merlin</text:span><text:span text:style-name="T808"><text:s/>Press</text:span></text:p>
      <text:p text:style-name="P809"/>
      <text:p text:style-name="P810"><text:span text:style-name="T811">Mandel E. (1970),<text:s/></text:span><text:span text:style-name="T812">"Du nouveau sur la question de la nature de l'URSS. Lutte entre la 'loi de la valeur' et 'la logique du plan' " Quatrième Internationale, n° 45, septembre.</text:span></text:p>
      <text:p text:style-name="P813"/>
      <text:p text:style-name="P814"><text:span text:style-name="T815">Mandel E . ( 1987 )<text:s/></text:span><text:span text:style-name="T816">Le grand débat économique à Cuba, 1963-1964,<text:s/></text:span><text:a xlink:href="http://www.ernestmandel.org/new/ecrits/article/le-grand-debat-economique-cuba" office:target-frame-name="_top" xlink:show="replace"><text:span text:style-name="T817">http://www.ernestmandel.org/new/ecrits/article/le-grand-debat-economique-cuba</text:span></text:a></text:p>
      <text:p text:style-name="P818"/>
      <text:p text:style-name="P819"/>
      <text:p text:style-name="P820"><text:span text:style-name="T821">Mesa-Lago C. (1971),<text:s/></text:span><text:span text:style-name="T822">"Le débat socialiste sur les stimulants économiques et moraux à Cuba</text:span><text:span text:style-name="T823">",<text:s/></text:span><text:span text:style-name="T824">Annales, Economies, sociétés, civilisations,</text:span><text:span text:style-name="T825"><text:s/>N°2, volume 26</text:span></text:p>
      <text:p text:style-name="P826"><text:span text:style-name="T827"><text:s/></text:span><text:a xlink:href="http://www.persee.fr/doc/ahess_0395-2649_1971_num_26_2_422368" office:target-frame-name="_top" xlink:show="replace"><text:span text:style-name="T828">http://www.persee.fr/doc/ahess_0395-2649_1971_num_26_2_422368</text:span></text:a></text:p>
      <text:p text:style-name="P829"/>
      <text:p text:style-name="P830"><text:span text:style-name="T831">Morin F. (2015) L'Hydre mondiale – l'oligopole<text:s/></text:span><text:span text:style-name="T832">bancaire, Editions Lux</text:span></text:p>
      <text:p text:style-name="P833"/>
      <text:p text:style-name="P834"><text:span text:style-name="T835">Ostrom E. (1990, 1ère Ed., 2010),<text:s/></text:span><text:span text:style-name="T836">Gouvernance des biens communs. Pour une nouvelle approche des ressources naturelles,</text:span><text:span text:style-name="T837"><text:s/>De Boeck Supérieur, Paris – Louvain-la-Neuve</text:span></text:p>
      <text:p text:style-name="P838"/>
      <text:p text:style-name="P839"><text:span text:style-name="T840">Palmier J.M. (1973) <text:s/>"</text:span><text:span text:style-name="T841">les difficultés de 'Praxis' et de l'école d'</text:span><text:span text:style-name="T842">été de Korčula </text:span><text:span text:style-name="T843">",<text:s/></text:span><text:span text:style-name="T844">L'Homme et la société</text:span><text:span text:style-name="T845">, 1973, vol. 27, n°1<text:s/></text:span><text:a xlink:href="http://www.persee.fr/doc/homso_0018-4306_1973_num_27_1_1797" office:target-frame-name="_top" xlink:show="replace"><text:span text:style-name="T846">http://www.persee.fr/doc/homso_0018-4306_1973_num_27_1_1797</text:span></text:a></text:p>
      <text:p text:style-name="P847"/>
      <text:p text:style-name="P848"><text:span text:style-name="T849">Quatrième Internationale</text:span><text:span text:style-name="T850"><text:s/>(QI) archives numérisées</text:span></text:p>
      <text:p text:style-name="P851"><text:span text:style-name="T852">QI (196</text:span><text:span text:style-name="T853">1)<text:s/></text:span><text:span text:style-name="T854">Textes du congrès mondial de janvier 1961. Notamment thèses sur la révolution coloniale <text:s/>-<text:s/></text:span><text:a xlink:href="http://association-radar.org/IMG/pdf/16-014-00092.pdf" office:target-frame-name="_top" xlink:show="replace"><text:span text:style-name="T855">http://association-radar.org/IMG/pdf/16-014-00092.pdf</text:span></text:a></text:p>
      <text:p text:style-name="P856"/>
      <text:p text:style-name="P857"><text:span text:style-name="T858">QI(1963)– Textes du Congrès mondial<text:s/></text:span><text:span text:style-name="T859"><text:s/>de 1963, notamment<text:s/></text:span><text:span text:style-name="T860">"</text:span><text:span text:style-name="T861">la dialectique de la révolution mondiale </text:span><text:span text:style-name="T862">"</text:span><text:span text:style-name="T863">:<text:s/></text:span><text:a xlink:href="http://asmsfqi.org/IMG/pdf/16-014-00099.pdf" office:target-frame-name="_top" xlink:show="replace"><text:span text:style-name="T864">http://asmsfqi.org/IMG/pdf/16-014-00099.pdf</text:span></text:a></text:p>
      <text:p text:style-name="P865"/>
      <text:p text:style-name="P866"/>
      <text:p text:style-name="P867"><text:span text:style-name="T868">Samary C, (1988), Plan, marché et démocratie = l'expérience des pays dits socialiste</text:span><text:span text:style-name="T869">s, Cahiers de l'IIRE, n° 7/8, Amsterdam<text:s/></text:span><text:a xlink:href="http://www.iire.org/images/stories/notebooks/pdf%20cer%207_8.pdf" office:target-frame-name="_top" xlink:show="replace"><text:span text:style-name="T870">http://www.iire.org/images/stories/notebooks/pdf</text:span></text:a><text:a xlink:href="http://www.iire.org/images/stories/notebooks/pdf%20cer%207_8.pdf" office:target-frame-name="_top" xlink:show="replace"><text:span text:style-name="T871">%20cer%207_8</text:span><text:span text:style-name="T872">.pdf</text:span></text:a><text:span text:style-name="T873"> ; en castillan :<text:s/></text:span><text:a xlink:href="https://fileserver.iire.org/cei/PDF%20CEI%207.pdf" office:target-frame-name="_top" xlink:show="replace"><text:span text:style-name="T874">https://fileserver.iire.org/cei/PDF%20CEI%207.pdf</text:span></text:a></text:p>
      <text:p text:style-name="P875"><text:span text:style-name="T876"><text:s/></text:span></text:p>
      <text:p text:style-name="P877"><text:span text:style-name="T878">Samary C. <text:s/>( 1997 <text:s/>)<text:s/></text:span><text:span text:style-name="T879">"Les conceptions d'Ernest Mandel sur le socialisme"</text:span></text:p>
      <text:p text:style-name="P880"><text:a xlink:href="https://www.ernestmandel.org/fr/surlavie/txt/samary.htm" office:target-frame-name="_top" xlink:show="replace"><text:span text:style-name="T881">https://www.ernestmandel.org/fr/surlavie/txt/samary.htm</text:span></text:a></text:p>
      <text:p text:style-name="P882"/>
      <text:p text:style-name="P883"><text:span text:style-name="T884">Samary C. (2006) – Au-delà du voile et de la laïcité. Bilan de trois ans de controverses.</text:span></text:p>
      <text:p text:style-name="P885"><text:a xlink:href="http://lmsi.net/Au-dela-du-voile-et-de-la-laicite" office:target-frame-name="_top" xlink:show="replace"><text:span text:style-name="T886">http://lmsi.net/Au-dela-du-voile-et-de-la-laicite</text:span></text:a></text:p>
      <text:p text:style-name="P887"/>
      <text:p text:style-name="P888"><text:span text:style-name="T889">Samary C. (2007) <text:s/>La laïcité n'est pas anti-religieuse<text:s/></text:span><text:a xlink:href="http://www.solidarites.ch/journal/emancipations/128.pdf" office:target-frame-name="_top" xlink:show="replace"><text:span text:style-name="Accentuation">http://www.solidarites.ch/journal/emancipations/128.pdf</text:span></text:a></text:p>
      <text:p text:style-name="P890"/>
      <text:p text:style-name="P891"/>
      <text:p text:style-name="P892"/>
      <text:p text:style-name="P893"><text:span text:style-name="T894">Samary C. (2008a), « la grande transformation capitaliste en Europe de l'Est »,<text:s/></text:span><text:a xlink:href="http://revista-theomai.unq.edu.ar/NUMERO17/Samary.pdf" office:target-frame-name="_top" xlink:show="replace"><text:span text:style-name="T895">http://revista-theomai.unq.edu.ar/NUMERO17/Sam</text:span><text:span text:style-name="T896">ary.pdf</text:span></text:a></text:p>
      <text:p text:style-name="P897"/>
      <text:p text:style-name="P898"><text:span text:style-name="T899">Samary C. (2008b)<text:s/></text:span><text:span text:style-name="T900">"Du juin 1968 yougoslave aux impasses du titisme"</text:span><text:span text:style-name="T901">, dans le numéro spécial<text:s/></text:span><text:span text:style-name="T902">1968 : Un monde en révolte<text:s/></text:span><text:span text:style-name="T903">de l</text:span><text:span text:style-name="T904">a Revue Contr</text:span><text:span text:style-name="T905">etemps, <text:s text:c="2"/></text:span><text:a xlink:href="http://www.contretemps.eu/wp-content/uploads/Contretemps%2022.pdf" office:target-frame-name="_top" xlink:show="replace"><text:span text:style-name="T906">http://www.contretem</text:span><text:span text:style-name="T907">ps.eu/wp-content/uploads/Contretemps%2022.pdf</text:span></text:a></text:p>
      <text:p text:style-name="P908"/>
      <text:p text:style-name="P909"><text:span text:style-name="T910">Samary C. (2010) « L'autogestion yougoslave pour une appropriation plurielle des bilans », Actes do colloque de la CNT, Barcelone<text:s/></text:span><text:a xlink:href="http://www.europe-solidaire.org/spip.php?article21299" office:target-frame-name="_top" xlink:show="replace"><text:span text:style-name="T911">http://w</text:span><text:span text:style-name="T912">ww.europe-solidaire.org/spip.php?article21299</text:span></text:a><text:span text:style-name="T913"><text:s/>(traduit par <text:s/>Viento Sur :<text:s/></text:span><text:a xlink:href="http://vientosur.info/spip.php?article1048" office:target-frame-name="_top" xlink:show="replace"><text:span text:style-name="T914">http://vientosur.info/spip.php?article1048</text:span></text:a></text:p>
      <text:p text:style-name="P915"/>
      <text:p text:style-name="P916"><text:span text:style-name="T917">Samary C. (2010) : « lutter à la fois contre l'islamophobie et contre tous les<text:s/></text:span><text:span text:style-name="T918">intégrismes »<text:s/></text:span><text:a xlink:href="http://quefaire.lautre.net/spip.php?page=article&amp;id_article=253" office:target-frame-name="_top" xlink:show="replace"><text:span text:style-name="Accentuation">http://quefaire.lautre.net/spip.php?page=article&amp;id_article=253</text:span></text:a></text:p>
      <text:p text:style-name="P919"/>
      <text:p text:style-name="P920"/>
      <text:p text:style-name="P921"><text:span text:style-name="T922">Samary C., (2015) « Russie : du court siècle soviétique à la Russie de Poutine »,<text:s/></text:span><text:span text:style-name="T923">Revue Contret</text:span><text:span text:style-name="T924">emps<text:s/></text:span><text:a xlink:href="https://www.contretemps.eu/du-court-siecle-sovietique-a-la-russie-de-poutine-ruptures-et-reinsertions-dans-le-systeme-monde-capitaliste/" office:target-frame-name="_top" xlink:show="replace"><text:span text:style-name="T925">https://www.contretemps.eu/du-court-siecle-sovietique-a-la-russie-de-poutine-ruptures-et-reinsert</text:span><text:span text:style-name="T926">ions-dans-le-systeme-mo</text:span></text:a><text:a xlink:href="https://www.contretemps.eu/du-court-siecle-sovietique-a-la-russie-de-poutine-ruptures-et-reinsertions-dans-le-systeme-monde-capitaliste/" office:target-frame-name="_top" xlink:show="replace"><text:span text:style-name="T927">nde-capitaliste/</text:span></text:a></text:p>
      <text:p text:style-name="P928"/>
      <text:p text:style-name="P929"><text:span text:style-name="T930">Samary C. (2016) Contribution au débat sur la situation mondi</text:span><text:span text:style-name="T931">ale et l'impérialisme aujourd'hui.<text:s/></text:span><text:a xlink:href="http://www.cadtm.org/Contribution-au-debat-sur-la" office:target-frame-name="_top" xlink:show="replace"><text:span text:style-name="T932">http://www.cadtm.org/Contribution-au-debat-sur-la</text:span></text:a></text:p>
      <text:p text:style-name="P933"/>
      <text:p text:style-name="P934"><text:span text:style-name="T935">Supek R. (Ed.) (1973)<text:s/></text:span><text:span text:style-name="T936">Etatisme et autogestion, bilan critique du socialisme yougoslave</text:span><text:span text:style-name="T937">, Athropos</text:span></text:p>
      <text:p text:style-name="P938"/>
      <text:p text:style-name="P939"><text:span text:style-name="T940">Trave</text:span><text:span text:style-name="T941">rso E. (2016),<text:s/></text:span><text:span text:style-name="T942">Mélancolie de gauche</text:span><text:span text:style-name="T943">, Paris, La Découverte, p.21</text:span></text:p>
      <text:p text:style-name="P944"><text:span text:style-name="T945">Toussaint E. (2017),<text:s/></text:span><text:span text:style-name="T946">Lénine et Trotsky face à la bureaucratie. Révolution russe et société de transition.<text:s/></text:span><text:a xlink:href="http://www.europe-solidaire.org/spip.php?article37007" office:target-frame-name="_top" xlink:show="replace"><text:span text:style-name="Accentuation">http://www.europe-solidaire.org/spip.php?article37007</text:span></text:a></text:p>
      <text:p text:style-name="P947"><text:span text:style-name="T948">Young J.C.R. (2005), NY,<text:s/></text:span><text:span text:style-name="T949">"</text:span><text:span text:style-name="T950">Postcolonialism : From Bandung to the Tricontinental</text:span><text:span text:style-name="T951">",<text:s/></text:span><text:span text:style-name="T952">Historein</text:span><text:span text:style-name="T953"><text:s/>Vol 5<text:s/></text:span><text:a xlink:href="http://ejournals.epublishing.ekt.gr/index.php/historein/article/view/2160" office:target-frame-name="_top" xlink:show="replace"><text:span text:style-name="T954">http://ejourna</text:span><text:span text:style-name="T955">ls.epublishing.ekt.gr/index.php/historein/article/view/2160</text:span></text:a><text:span text:style-name="T956"><text:s text:c="2"/></text:span></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style style:name="Endnoteanchor" style:display-name="Endnote anchor" style:family="text">
      <style:text-properties style:text-position="super 66.6%"/>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depage"><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herine Samary</meta:initial-creator>
    <dc:creator>Adda BEKKOUCHE</dc:creator>
    <meta:creation-date>2017-04-07T07:56:00Z</meta:creation-date>
    <dc:date>2017-04-07T07:56:00Z</dc:date>
    <meta:print-date>2017-04-03T22:31:00Z</meta:print-date>
    <meta:template xlink:href="Normal" xlink:type="simple"/>
    <meta:editing-cycles>2</meta:editing-cycles>
    <meta:editing-duration>PT60S</meta:editing-duration>
    <meta:document-statistic meta:page-count="27" meta:paragraph-count="157" meta:word-count="12112" meta:character-count="78573" meta:row-count="555" meta:non-whitespace-character-count="66618"/>
  </office:meta>
</office:document-meta>
</file>